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office:automatic-styles>
  <office:body>
    <office:text>
      <text:p text:style-name="new_page_staatscourant"/>
      <text:p text:style-name="single-kop-titel">Aanwijzingsbesluit DAEB</text:p>
      <text:section text:name="regeling_id1-3-2" text:style-name="regeling">
        <text:section text:name="aanhef_id1-3-2-1" text:style-name="aanhef">
          <text:section text:name="preambule_id1-3-2-1-1" text:style-name="preambule">
            <text:p text:style-name="al">Het dagelijks bestuur van het openbaar lichaam Zaffier</text:p>
            <text:p text:style-name="al"/>
            <text:p text:style-name="al">Gelet op</text:p>
            <text:list text:style-name="id1-3-2-1-1-4">
              <text:list-item text:style-override="id1-3-2-1-1-4-1">
                <text:number>•</text:number>
                <text:p text:style-name="al">artikel 160 van de Gemeentewet;</text:p>
              </text:list-item>
              <text:list-item text:style-override="id1-3-2-1-1-4-2">
                <text:number>•</text:number>
                <text:p text:style-name="al">de artikelen 14 en 106, lid 2, van het Verdrag betreffende de werking van de Europese Unie (VWEU);</text:p>
              </text:list-item>
              <text:list-item text:style-override="id1-3-2-1-1-4-3">
                <text:number>•</text:number>
                <text:p text:style-name="al">het besluit van de Europese Commissie van 20 december 2011 (2012/21/EU), betreffende de toepassing van artikel 106, lid 2, van het VWEU op staatssteun in de vorm van compensatie voor de openbare dienst, verleend aan bepaalde met het beheer van diensten van algemeen economisch belang belaste ondernemingen, het DAEB-Vrijstellingsbesluit,</text:p>
              </text:list-item>
            </text:list>
            <text:p text:style-name="al">Overwegende dat</text:p>
            <text:list text:style-name="id1-3-2-1-1-6">
              <text:list-item text:style-override="id1-3-2-1-1-6-1">
                <text:number>•</text:number>
                <text:p text:style-name="al">Zaffier op 22 mei 2025 van het dagelijks bestuur van het openbaar lichaam Zaffier goedkeuring heeft gekregen om het aanbodmanagement en uitvoering van de regiopas bij Stichting Hart van Noord-Holland te beleggen;</text:p>
              </text:list-item>
              <text:list-item text:style-override="id1-3-2-1-1-6-2">
                <text:number>•</text:number>
                <text:p text:style-name="al">de Stichting Hart van Noord-Holland kan bouwen op de benodigde ervaring en een uitgebreide netwerkstructuur in en om de gemeenten die onderdeel zijn van de gemeenschappelijke regeling Zaffier;</text:p>
              </text:list-item>
              <text:list-item text:style-override="id1-3-2-1-1-6-3">
                <text:number>•</text:number>
                <text:p text:style-name="al">De aanwijzing heeft betrekking op het grondgebied van de gemeenten die deelnemen aan de gemeenschappelijke regeling Zaffier;</text:p>
              </text:list-item>
              <text:list-item text:style-override="id1-3-2-1-1-6-4">
                <text:number>•</text:number>
                <text:p text:style-name="al">diensten die in het algemeen belang worden uitgevoerd kunnen worden aangewezen als Dienst van Algemeen Economisch Belang (DAEB);</text:p>
              </text:list-item>
              <text:list-item text:style-override="id1-3-2-1-1-6-5">
                <text:number>•</text:number>
                <text:p text:style-name="al">om gebruik te kunnen maken van de bijzondere positie die een DAEB inneemt binnen het mededingings- en staatssteunrecht een onderneming daarvoor specifiek met het beheer van een bepaalde DAEB dient te worden belast;</text:p>
              </text:list-item>
              <text:list-item text:style-override="id1-3-2-1-1-6-6">
                <text:number>•</text:number>
                <text:p text:style-name="al">met een beroep op het DAEB-Vrijstellingsbesluit van de Europese Commissie steun in de vorm van een compensatie voor de DAEB vrijgesteld is van de formele aanmeldingsplicht bij de Europese Commissie;</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I.</text:span> vast te stellen het volgende aanwijzingsbesluit DAEB:</text:p>
            <text:p text:style-name="al"/>
            <text:p text:style-name="al">A.</text:p>
            <text:p text:style-name="al">Aan te wijzen als aanvullende Dienst van Algemeen Economisch Belang: de Regiopas, bestaande uit de volgende functies::</text:p>
            <text:p text:style-name="al"/>
            <text:p text:style-name="al">
            <text:span text:style-name="nadrukondlijn">MinimaPas</text:span>
          </text:p>
            <text:p text:style-name="al">De MinimaPas is een pas waaraan budget gekoppeld is waar inwoners met een minimuminkomen gebruik van kunnen maken. Het budget op die pas is vrij besteedbaar voor het doel waarvoor het budget bestemd is. </text:p>
            <text:p text:style-name="al"/>
            <text:p text:style-name="al">
            <text:span text:style-name="nadrukondlijn">Kooppas</text:span>
          </text:p>
            <text:p text:style-name="al">Een kooppas kan door iedereen aangeschaft worden en de ondernemingen die verbonden zijn aan de pas kunnen mensen zo bepaalde acties verstrekken zoals bijvoorbeeld kortingen. </text:p>
            <text:p text:style-name="al"/>
            <text:p text:style-name="al">De minima- en kooppas hebben dus twee verschillende doelen, maar het is één pas (aan de achtergrond wordt hier een onderscheid gemaakt). De gemeente Alkmaar heeft momenteel een kooppas.</text:p>
            <text:p text:style-name="al"/>
            <text:p text:style-name="al">
            <text:span text:style-name="nadrukondlijn">Regiopas</text:span>
          </text:p>
            <text:p text:style-name="al">De regiopas wordt de pas die vanuit elke gemeente verstrekt wordt waarbij de mogelijkheid bestaat om deze pas als minima aan te vragen. Andere inwoners kunnen de pas ook aanschaffen. Beide functies (MinimaPas en kooppas) kunnen via de regiopas uitgegeven worden. We noemen het een regiopas omdat het aanbod identiek is in alle gemeenten. </text:p>
            <text:p text:style-name="al"/>
            <text:p text:style-name="al">De look and feel wordt wel toegepast op de pas van de eigen gemeente. Dit betekent dat iedere gemeente een eigen pas krijgt. </text:p>
            <text:p text:style-name="al"/>
            <text:p text:style-name="al">Het gaat om alle werkzaamheden die de regiopas met zich meebrengt:</text:p>
            <text:list text:style-name="id1-3-2-2-1-21">
              <text:list-item text:style-override="id1-3-2-2-1-21-1">
                <text:number>-</text:number>
                <text:p text:style-name="al">afhandeling (handmatige) pasaanvragen inclusief de rechtmatigheidstoetsing;</text:p>
              </text:list-item>
              <text:list-item text:style-override="id1-3-2-2-1-21-2">
                <text:number>-</text:number>
                <text:p text:style-name="al">verschillende tegoeden voor verschillende (leeftijds)groepen per gemeente moeten op de pas gezet kunnen worden; </text:p>
              </text:list-item>
              <text:list-item text:style-override="id1-3-2-2-1-21-3">
                <text:number>-</text:number>
                <text:p text:style-name="al">mogelijkheid bieden tot het doen van een (handmatige) pasaanvraag in de stijl van de betreffende gemeente/pas;</text:p>
              </text:list-item>
              <text:list-item text:style-override="id1-3-2-2-1-21-4">
                <text:number>-</text:number>
                <text:p text:style-name="al">alle klantcontacten met inwoners;</text:p>
              </text:list-item>
              <text:list-item text:style-override="id1-3-2-2-1-21-5">
                <text:number>-</text:number>
                <text:p text:style-name="al">verzending (digitale) passen met tegoed voor nieuwe pashouders en tegoeden klaarzetten voor bestaande pashouders op basis van het beveiligd aangeleverde aanschrijfbestand van Zaffier;</text:p>
              </text:list-item>
              <text:list-item text:style-override="id1-3-2-2-1-21-6">
                <text:number>-</text:number>
                <text:p text:style-name="al">communicatie naar de pashouders over het pasaanbod in stijl van de betreffende gemeente pas (o.a. on en offline, communicatiemiddelen, campagnevoering onderhoud social mediakanalen);</text:p>
              </text:list-item>
              <text:list-item text:style-override="id1-3-2-2-1-21-7">
                <text:number>-</text:number>
                <text:p text:style-name="al">aanbodmanagement: creëren, uitbreiden en behouden van een aantrekkelijk pasaanbod in de deelnemende gemeenten van Zaffier die een pas aanbieden en alle contacten met aanbieders in die gemeenten. </text:p>
              </text:list-item>
            </text:list>
            <text:p text:style-name="al">B.</text:p>
            <text:p text:style-name="al">De aanwijzing geldt voor de periode tot en met 1 april 2031.</text:p>
            <text:p text:style-name="al"/>
            <text:p text:style-name="al">C.</text:p>
            <text:p text:style-name="al">Stichting Hart van Noord-Holland, gevestigd aan de Gedempte Nieuwesloot 50 te Alkmaar, en ingeschreven onder KvK-nummer 81571992, wordt aangewezen als de onderneming die belast is met de uitvoering van de onder A genoemde DAEB. </text:p>
            <text:p text:style-name="al"/>
            <text:p text:style-name="al">D.</text:p>
            <text:p text:style-name="al">Voor de uitvoering van de onder A genoemde Dienst van Algemeen Economisch Belang bedraagt het maximale compensatiebedrag voor het jaar 2026 € 1.095.972,80. Dit bedrag omvat tevens een bedrag van € 450.007,80 aan kosten die verband houden met de benodigde applicatie-infrastructuur en overige uitvoeringskosten die rechtstreeks samenhangen met de Regiopas. Deze compensatie wordt verstrekt ter dekking van de daadwerkelijk gemaakte en toerekenbare kosten, overeenkomstig de regels inzake transparantie, proportionaliteit en kostenoriëntatie zoals vastgelegd in het DAEB-Vrijstellingsbesluit.</text:p>
            <text:p text:style-name="al"/>
            <text:p text:style-name="al">Kostensoorten bestaan uit vaste kosten voor het inrichten van de applicatie en daarna het jaarlijks onderhoud hiervan. Daarnaast wordt een vast bedrag per pas betaald. De berekeningsgrondslag hiervoor is afhankelijk van het inwonertal per gemeente. Aangezien het hier om een stichting gaat, kent deze geen winstoogmerk. </text:p>
            <text:p text:style-name="al"/>
            <text:p text:style-name="al">E.</text:p>
            <text:p text:style-name="al">Overcompensatie wordt vastgesteld aan de hand van nacalculatie en verantwoording over de gerealiseerde kosten en baten. Indien overcompensatie wordt geconstateerd, zal deze worden teruggevorderd conform artikel 4:57 Awb en de afspraken zoals vastgesteld in de overeenkomst.</text:p>
            <text:p text:style-name="al"/>
            <text:p text:style-name="al">
            <text:span text:style-name="nadrukvet">II.</text:span>
          </text:p>
            <text:p text:style-name="al">Dit besluit treedt in werking op de dag na die waarop het is bekendgemaakt.</text:p>
          </text:section>
        </text:section>
        <text:section text:name="regeling-sluiting_id1-3-2-3" text:style-name="regeling-sluiting">
          <text:section text:name="ondertekening_id1-3-2-3-1">
            <text:p><text:span text:style-name="functie">Aldus vastgesteld op 16 juni 2025</text:span></text:p>
            <text:p><text:span text:style-name="functie"/></text:p>
          </text:section>
          <text:section text:name="ondertekening_id1-3-2-3-2">
            <text:p><text:span text:style-name="functie"/></text:p>
            <text:p><text:span text:style-name="functie">Het dagelijks bestuur van het openbaar lichaam Zaffier</text:span></text:p>
            <text:p><text:span text:style-name="functie"/></text:p>
          </text:section>
          <text:section text:name="ondertekening_id1-3-2-3-3">
            <text:p><text:span text:style-name="functie"/></text:p>
            <text:p><text:span text:style-name="functie">R. te Beest </text:span></text:p>
            <text:p><text:span text:style-name="functie">Voorzitter </text:span></text:p>
            <text:p><text:span text:style-name="functie"/></text:p>
          </text:section>
          <text:section text:name="ondertekening_id1-3-2-3-4">
            <text:p><text:span text:style-name="functie"/></text:p>
            <text:p><text:span text:style-name="functie">J.C. Mokveld</text:span></text:p>
            <text:p><text:span text:style-name="functie">Secretaris</text:span></text:p>
          </text:section>
        </text:section>
        <text:section text:name="nota-toelichting_id1-3-2-4" text:style-name="nota-toelichting">
          <text:p text:style-name="artikel_kop_titel"><text:span text:style-name="nr"/> </text:p>
          <text:p text:style-name="al">Bezwaar </text:p>
          <text:p text:style-name="al">Belanghebbenden kunnen binnen zes weken na de dagtekening van dit besluit hiertegen een bezwaarschrift indienen bij Zaffier. Het bezwaarschrift dient te worden gericht aan het dagelijkse bestuur van Zaffier. Op de envelop en brief duidelijk “bezwaarschrift” vermel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140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0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0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RegionaalSamenwerkingsorgaan/DC.creator">Zaffie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Zaffier</meta:user-defined>
    <meta:user-defined meta:name="OVERHEID.RegionaalSamenwerkingsorgaan/OVERHEID.authority">Zaffier</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DCTERMS.alternative">Aanwijzingsbesluit DAEB</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DAEB</meta:user-defined>
    <meta:user-defined meta:name="DCTERMS.W3CDTF/DCTERMS.available">2025-06-20</meta:user-defined>
    <meta:user-defined meta:name="DCTERMS.W3CDTF/OVERHEIDop.jaargang">2025</meta:user-defined>
    <meta:user-defined meta:name="OVERHEIDop.publicationIssue">1401</meta:user-defined>
    <meta:user-defined meta:name="OVERHEIDop.betreftRegeling">CVDR740753_1</meta:user-defined>
    <meta:user-defined meta:name="OVERHEIDop.BgrID/DC.identifier">bgr-2025-1401</meta:user-defined>
    <meta:user-defined meta:name="xs:date/OVERHEIDop.startdatum">2025-06-21</meta:user-defined>
    <meta:user-defined meta:name="xs:date/OVERHEIDop.einddatum">2031-04-01</meta:user-defined>
    <meta:user-defined meta:name="OVERHEIDop.versieInformatie"/>
  </office:meta>
</office:document-meta>
</file>