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e2018b5-c27b-4cab-801a-b31674d4ba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Verkeersbesluit beperking belasting brug nabij nabij Langeveenseweg 143 te Geest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387632</text:p>
            <text:p text:style-name="common-al"/>
            <text:p text:style-name="common-al">Het college van burgemeester en wethouders van de gemeente Tubbergen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instellen van een belastingbeperking door het plaatsen van het verkeersbord C21 met opdruk 35t conform model van bijlage I van het RVV 1990;</text:p>
            <text:p text:style-name="common-al"/>
            <text:p text:style-name="common-al">
            <text:span text:style-name="nadrukvet">Waar (en waarom) willen wij de maatregelen nemen ? </text:span>
          </text:p>
            <text:p text:style-name="common-al">Uit een recent onderzoek is gebleken dat de brug onvoldoende draagkracht heeft om te kunnen voldoen aan alle verkeers- c.q. belastingsmodellen. Vanuit dit onderzoek kwam het advies om een beperking in te stellen qua gewicht wat over de brug mag. Dit is gedaan in verband met de veiligheid van de weggebruiker en het beperken van een verdere kans op overlast, hinder, schade of falen bij een frequente hoge belasting van de brug.</text:p>
            <text:p text:style-name="common-al"/>
            <text:p text:style-name="common-al">Door het verkeersbesluit wordt de toegankelijkheid van de brug verminderd. Een deel van het zwaar verkeer kan geen gebruik maken van de brug en zal derhalve moeten omrijden. Doordat het eerdergenoemde verkeer dient om te rijden, zal dit meer tijd en dus geld kosten. De omrijroutes zijn hier verschillend, omdat het ook afhankelijk is van het vertrekpunt en de bestemming. Door het omrijden neemt ook het aantal verkeersbewegingen toe op enkele omliggende wegen rondom de brug. Dit zal een nadelig effect hebben op de verkeersveiligheid op die wegen. Dit komt voornamelijk door een toename van voertuigen op die wegen. Ondanks bovenstaande argumenten / afwegingen voor benadeelden van het te nemen verkeersbesluit, prevaleert toch de verkeersveiligheid. </text:p>
            <text:p text:style-name="common-al"/>
            <text:p text:style-name="common-al">
            <text:span text:style-name="nadrukvet">Hoe gaan wij de maatregelen uitvoeren?</text:span>
          </text:p>
            <text:p text:style-name="common-al">Het instellen van een belastingbeperking door het plaatsen van het verkeersbord C21 met opdruk 20t conform model van bijlage I van het RVV 1990; dit bord komt aan beide zijden van de brug.</text:p>
            <text:p text:style-name="common-al">Daarnaast worden er C21 borden met onderbord 401 (… m) geplaatst bij de kruising voorafgaand aan de brug zodat het verkeer wat niet meer over de brug mag, op tijd geïnformeerd wordt en een alternatieve route kan rijden. </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list text:style-name="id1-3-2-2-1-26">
              <text:list-item text:style-override="id1-3-2-2-1-26-1">
                <text:number>•</text:number>
                <text:p text:style-name="al">
                <text:span text:style-name="nadrukondlijn">Artikel 15, lid </text:span>
                <text:span text:style-name="nadrukondlijn">2</text:span>: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5">
              <text:list-item text:style-override="id1-3-2-2-1-35-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7 juni 2025</text:p>
            <text:p text:style-name="common-al"/>
            <text:p text:style-name="common-al">namens burgemeester en wethouders van Tubbergen,</text:p>
            <text:p text:style-name="common-al">Teamcoach Openbare Ruimte,</text:p>
            <text:p text:style-name="common-al">
            <draw:frame><draw:text-box><text:section text:name="plaatje_id1-3-2-2-1-43-1" text:style-name="plaatje">
              <text:p text:style-name="illustratie_id1-3-2-2-1-43-1-1"><draw:frame draw:style-name="illustratie_id1-3-2-2-1-43-1-1" text:anchor-type="paragraph" svg:width="36.2mm" svg:height="19mm"><draw:image xlink:href="Pictures/Picture1ice2018b5-c27b-4cab-801a-b31674d4ba7e.png" xlink:type="simple"/></draw:frame></text:p>
            </text:section></draw:text-box></draw:frame>
          </text:p>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39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9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9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Tubbergen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op.verkeersbordcode">C21</meta:user-defined>
    <dc:language>nl</dc:language>
    <meta:user-defined meta:name="OVERHEIDop.locatietype/OVERHEIDop.gebiedsmarkering">Punt</meta:user-defined>
    <meta:user-defined meta:name="DC.title">Verkeersbesluit beperking belasting brug nabij nabij Langeveenseweg 143 te Geesteren</meta:user-defined>
    <meta:user-defined meta:name="DCTERMS.W3CDTF/DCTERMS.available">2025-06-18</meta:user-defined>
    <meta:user-defined meta:name="DCTERMS.W3CDTF/OVERHEIDop.jaargang">2025</meta:user-defined>
    <meta:user-defined meta:name="OVERHEIDop.publicationIssue">1399</meta:user-defined>
    <meta:user-defined meta:name="OVERHEIDop.BgrID/DC.identifier">bgr-2025-1399</meta:user-defined>
    <meta:user-defined meta:name="OVERHEIDop.versieInformatie"/>
  </office:meta>
</office:document-meta>
</file>