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rkoop</text:p>
      <text:section text:name="regeling_id1-3-2" text:style-name="regeling">
        <text:section text:name="aanhef_id1-3-2-1" text:style-name="aanhef">
          <text:section text:name="preambule_id1-3-2-1-1" text:style-name="preambule">
            <text:p text:style-name="al">Datum publicatie: 17 juni 2025</text:p>
            <text:p text:style-name="al"/>
            <text:p text:style-name="al">
            <text:span text:style-name="nadrukvet">Objectinformatie </text:span>
          </text:p>
            <text:p text:style-name="al"/>
            <text:p text:style-name="al">Adres: Tuinstrook naast Woudselaan 55, 2635 CH te Den Hoorn</text:p>
            <text:p text:style-name="al">Perceel: Gemeente Schipluiden, sectie Q, nummer 1924, hierna: "het Object"</text:p>
            <text:p text:style-name="al"/>
            <text:p text:style-name="al">
            <text:span text:style-name="nadrukvet">Voornemen tot verkoop</text:span>
          </text:p>
            <text:p text:style-name="al"/>
            <text:p text:style-name="al">Het Bedrijvenschap Harnaschpolder, zijnde een gemeenschappelijke regeling van de gemeenten Den Haag en Midden-Delfland, (verder “het Schap”) is voornemens een koopovereenkomst van koop en verkoop aan te gaan met A.J. Sonneveld-Letterman (hierna: Gegadigde) met betrekking tot het Object, ter grootte van in totaal ca.145 m<text:span text:style-name="sup">2.</text:span></text:p>
            <text:p text:style-name="al">Het Object grenst aan het perceel van Gegadigde en is feitelijk ingericht als tuin behorende bij de woning van Gegadigde. Het gebruik en beheer van het Object zijn reeds gedurende een langere periode feitelijk in handen van Gegadigde geweest. In de praktijk wordt het Object niet afzonderlijk als zelfstandig functionerende kavel gebruikt, maar vormt het een functionele eenheid met het aangrenzende eigendom van Gegadigde.</text:p>
            <text:p text:style-name="al">Het Schap is van oordeel dat Gegadigde op grond van objectieve, redelijke en toetsbare criteria in aanmerking komt voor de onderhavige verkoop. Het perceel is uitsluitend toegankelijk vanaf het aangrenzende erf van Gegadigde en wordt reeds langdurig en aantoonbaar gebruikt als tuin.</text:p>
            <text:p text:style-name="al">Tot slot brengt een belangenafweging ook met zich dat het vertrouwen van de Gegadigde in de aankoop van het perceel prevaleert boven de vermeende belangen van eventuele (thans onbekende) derden.</text:p>
            <text:p text:style-name="al"/>
            <text:p text:style-name="al">
            <text:span text:style-name="nadrukvet">Niet eens met voorgenomen verkoop? </text:span>
          </text:p>
            <text:p text:style-name="al"/>
            <text:p text:style-name="al">Indien u zich niet kunt verenigen met de voorgenomen verkoop, dient u dat uiterlijk binnen 20 (twintig) kalenderdagen na de datum van publicatie kenbaar te maken. Dit kunt u uitsluitend doen door betekening van een kortgedingdagvaarding aan het adres van het Schap, te weten Anna van Raesfeltstraat 37, 2636 HX, Schipluiden. Indien voornoemde termijn wordt overschreden zonder dat de kortgedingdagvaarding aan het adres van het Schap is betekend, staat het het Schap vrij om tot contractsluiting over te gaan. Het staat u in dat geval niet meer vrij om hiertegen in rechte op te komen en/of daarop enige vordering tot schadevergoeding of welke andere aanspraak dan ook te baseren, althans heeft u uw rechten daarop verwerkt. Het Schap en de Gegadigden zouden immers onredelijk worden benadeeld indien pas na deze (duidelijk kenbaar gemaakte) termijn alsnog tegen het voornemen respectievelijk het aangaan van de koopovereenkomst zou worden opgekomen.</text:p>
            <text:p text:style-name="al"/>
            <text:p text:style-name="al">
            <text:span text:style-name="nadrukvet">Reden publicatie </text:span>
          </text:p>
            <text:p text:style-name="al"/>
            <text:p text:style-name="al">Het Schap publiceert dit voornemen op 17 Juni 2025. Met deze publicatie geeft het Schap uitvoering aan het arrest van de Hoge Raad d.d. 26 november 2021 (ECLI:NL:HR:2021:1778), meer in het bijzonder het bepaalde in rechtsoverweging 3.1.6.</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drijvenschap Harnaschpolder</text:p>
            </table:table-cell>
            <table:table-cell office:value-type="string" table:style-name="header.C">
              <text:p text:style-name="headerright"><text:span text:style-name="nr">Nr. 1395</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395</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395</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ErfgoedwetVervreemdingen-Web-CB/3.35/xml/MC-DRP-ErfgoedwetVervreemdingen-Web-CB.xml</meta:user-defined>
    <meta:user-defined meta:name="OVERHEID.RegionaalSamenwerkingsorgaan/DC.creator">Bedrijvenschap Harnaschpolder</meta:user-defined>
    <meta:user-defined meta:name="OVERHEID.Informatietype/DC.type">officiële publicatie</meta:user-defined>
    <meta:user-defined meta:name="OVERHEIDop.Rubriek/DC.type">vervreemding erfgoed</meta:user-defined>
    <meta:user-defined meta:name="OVERHEID.RegionaalSamenwerkingsorgaan/OVERHEID.authority">Bedrijvenschap Harnaschpolder</meta:user-defined>
    <meta:user-defined meta:name="OVERHEID.RegionaalSamenwerkingsorgaan/DCTERMS.publisher">Bedrijvenschap Harnaschpolder</meta:user-defined>
    <meta:user-defined meta:name="OVERHEID.TaxonomieBeleidsagendaDecentraal/OVERHEID.category">Cultuur en recreatie | Organisatie en beleid</meta:user-defined>
    <dc:language>nl</dc:language>
    <meta:user-defined meta:name="OVERHEIDop.locatietype/OVERHEIDop.gebiedsmarkering">Gemeente</meta:user-defined>
    <meta:user-defined meta:name="DC.title">Publicatie voornemen tot verkoop</meta:user-defined>
    <meta:user-defined meta:name="DCTERMS.W3CDTF/DCTERMS.available">2025-06-17</meta:user-defined>
    <meta:user-defined meta:name="DCTERMS.W3CDTF/OVERHEIDop.jaargang">2025</meta:user-defined>
    <meta:user-defined meta:name="OVERHEIDop.externeBijlage">Uitgiftetekening|exb-2025-22292</meta:user-defined>
    <meta:user-defined meta:name="OVERHEIDop.publicationIssue">1395</meta:user-defined>
    <meta:user-defined meta:name="OVERHEIDop.BgrID/DC.identifier">bgr-2025-1395</meta:user-defined>
    <meta:user-defined meta:name="OVERHEIDop.versieInformatie"/>
  </office:meta>
</office:document-meta>
</file>