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Omgevingsdienst Zuidoost-Brabant 2025</text:p>
      <text:section text:name="regeling_id1-3-2" text:style-name="regeling">
        <text:section text:name="aanhef_id1-3-2-1" text:style-name="aanhef">
          <text:section text:name="preambule_id1-3-2-1-1" text:style-name="preambule">
            <text:p text:style-name="al">Het dagelijks bestuur van de Omgevingsdienst Zuidoost-Brabant, </text:p>
            <text:p text:style-name="al"/>
            <text:p text:style-name="al">
            <text:span text:style-name="nadrukvet">
              <text:span text:style-name="nadrukcur">Gelet op:</text:span>
            </text:span>
          </text:p>
            <text:p text:style-name="al"/>
            <text:list text:style-name="id1-3-2-1-1-5">
              <text:list-item text:style-override="id1-3-2-1-1-5-1">
                <text:number>-</text:number>
                <text:p text:style-name="al">artikel 57 b, eerste lid van de Wet gemeenschappelijke regelingen en artikel 4.5 van de Gemeenschappelijke regeling Omgevingsdienst Zuidoost-Brabant 2024;</text:p>
              </text:list-item>
            </text:list>
            <text:p text:style-name="al">
            <text:span text:style-name="nadrukvet">
              <text:span text:style-name="nadrukcur">Overwegende dat:</text:span>
            </text:span>
          </text:p>
            <text:p text:style-name="al"/>
            <text:list text:style-name="id1-3-2-1-1-8">
              <text:list-item text:style-override="id1-3-2-1-1-8-1">
                <text:number>-</text:number>
                <text:p text:style-name="al">de mandaatregeling van het dagelijks bestuur van de Omgevingsdienst Zuidoost-Brabant op 13 maart 2013 is vastgesteld; </text:p>
              </text:list-item>
              <text:list-item text:style-override="id1-3-2-1-1-8-2">
                <text:number>-</text:number>
                <text:p text:style-name="al">bij besluit van 10 december 2015 deze regeling is gewijzigd in “Mandaatregeling Omgevingsdienst Zuidoost-Brabant versie 1 januari 2016”; </text:p>
              </text:list-item>
              <text:list-item text:style-override="id1-3-2-1-1-8-3">
                <text:number>-</text:number>
                <text:p text:style-name="al">bij besluit van 5 april 2018 door organisatorische wijzigingen de aangehaalde mandaatregeling is geactualiseerd en gewijzigd in “Mandaatregeling Omgevingsdienst Zuidoost-Brabant”; </text:p>
              </text:list-item>
              <text:list-item text:style-override="id1-3-2-1-1-8-4">
                <text:number>-</text:number>
                <text:p text:style-name="al">door organisatorische wijzigingen het wenselijk is om de aangehaalde mandaatregeling opnieuw vast te stellen; </text:p>
              </text:list-item>
              <text:list-item text:style-override="id1-3-2-1-1-8-5">
                <text:number>-</text:number>
                <text:p text:style-name="al">bij besluit van 24 april 2025 het dagelijks bestuur heeft ingestemd met de aanpassing van de topstructuur per 15 juni 2025, waardoor het noodzakelijk is om de aangehaalde regeling opnieuw vast te stellen;</text:p>
              </text:list-item>
            </text:list>
            <text:p text:style-name="al">
            <text:span text:style-name="nadrukvet">BESLUIT </text:span>
          </text:p>
            <text:p text:style-name="al"/>
            <text:p text:style-name="al">
            <text:span text:style-name="nadrukvet">
              <text:span text:style-name="nadrukcur">Vast te stelle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 </text:p>
            <text:p text:style-name="al">De bepalingen zoals opgenomen in afdeling 10.1.1 van de Algemene wet bestuursrecht met </text:p>
            <text:p text:style-name="al">betrekking tot mandaat zijn op deze regeling van toepassing. </text:p>
          </text:section>
          <text:section text:name="artikel_id1-3-2-2-2" text:style-name="artikel">
            <text:p text:style-name="artikel_kop_titel"><text:span text:style-name="artikel_kop_label">Artikel</text:span> <text:span text:style-name="artikel_kop_nr">2</text:span> Omvang van het mandaat </text:p>
            <text:list text:style-name="id1-3-2-2-2-2">
              <text:list-item text:style-override="id1-3-2-2-2-2">
                <text:number>1.</text:number>
                <text:p text:style-name="al">De bevoegdheden die krachtens mandaat zijn opgedragen aan de directeur en waarop het bepaalde in deze regeling van toepassing is, zijn opgesomd in de mandaatlijst Omgevingsdienst Zuidoost-Brabant, die periodiek wordt geactualiseerd. </text:p>
              </text:list-item>
              <text:list-item text:style-override="id1-3-2-2-2-3">
                <text:number>2.</text:number>
                <text:p text:style-name="al">De directeur kan de aan hem gemandateerde bevoegdheden in ondermandaat overdragen aan de medewerkers onder meer op basis van het Algemeen delegatiebesluit Omgevingsdienst Zuidoost-Brabant 2019. Deze overdracht van bevoegdheden zijn opgesomd in de mandaatlijst Omgevingsdienst Zuidoost-Brabant, die periodiek wordt geactualiseerd.</text:p>
              </text:list-item>
              <text:list-item text:style-override="id1-3-2-2-2-4">
                <text:number>3.</text:number>
                <text:p text:style-name="al">Indien de uitoefening van een gemandateerde bevoegdheid betrekking heeft op een rechtshandeling waarbij in het kader van het verrichten van deze rechtshandeling het bestuursorgaan of de Omgevingsdienst Zuidoost-Brabant in en buiten rechte moet worden vertegenwoordigd, is het bepaalde in artikel 57b lid 1e, van de Wet gemeenschappelijke regelingen van toepassing. </text:p>
              </text:list-item>
            </text:list>
          </text:section>
          <text:section text:name="artikel_id1-3-2-2-3" text:style-name="artikel">
            <text:p text:style-name="artikel_kop_titel"><text:span text:style-name="artikel_kop_label">Artikel</text:span> <text:span text:style-name="artikel_kop_nr">3</text:span> Beperkingen aan het mandaat </text:p>
            <text:list text:style-name="id1-3-2-2-3-2">
              <text:list-item text:style-override="id1-3-2-2-3-2">
                <text:number>1.</text:number>
                <text:p text:style-name="al">De verleende mandaten gelden voor zover gehandeld wordt binnen bestuurlijk vastgestelde kaders en regelingen. </text:p>
              </text:list-item>
              <text:list-item text:style-override="id1-3-2-2-3-3">
                <text:number>2.</text:number>
                <text:p text:style-name="al">Indien het mandaat bevoegdheden betreft die door het algemeen bestuur aan het dagelijks bestuur zijn overgedragen is het mandaat beperkt tot die bevoegdheden met inachtneming van de regels door het algemeen bestuur afgegeven. </text:p>
              </text:list-item>
              <text:list-item text:style-override="id1-3-2-2-3-4">
                <text:number>3.</text:number>
                <text:p text:style-name="al">Bij een gerede verwachting dat bij het nemen van een beslissing sprake is van bestuurlijke gevoeligheid of van een substantieel financieel of juridisch afbreukrisico, wordt overleg gevoerd tussen de directeur en verantwoordelijk portefeuillehouder of het bewuste mandaat door de directeur mag worden uitgeoefend. </text:p>
              </text:list-item>
            </text:list>
          </text:section>
          <text:section text:name="artikel_id1-3-2-2-4" text:style-name="artikel">
            <text:p text:style-name="artikel_kop_titel"><text:span text:style-name="artikel_kop_label">Artikel</text:span> <text:span text:style-name="artikel_kop_nr">4</text:span> Schakelbepaling </text:p>
            <text:p text:style-name="al">Waar in dit besluit gesproken wordt over het beslissen op aanvragen, verzoeken en dergelijke, omvatten de bevoegdheden niet alleen het nemen van een positieve beslissing maar ook alle daarmee samenhangende en/of opvolgende beslissingen zoals het weigeren, beëindigen, opschorten, niet ten uitvoer leggen, verminderen, bevoorschotten, (ambtshalve) vaststellen, verlengen, verdagen etc. (tenzij uitdrukkelijk anders aangegeven). </text:p>
          </text:section>
          <text:section text:name="artikel_id1-3-2-2-5" text:style-name="artikel">
            <text:p text:style-name="artikel_kop_titel"><text:span text:style-name="artikel_kop_label">Artikel</text:span> <text:span text:style-name="artikel_kop_nr">5</text:span> Ondertekeningsmandaat </text:p>
            <text:p text:style-name="al">Het dagelijks bestuur verleent een algemeen ondertekeningsmandaat voor besluiten die zij heeft genomen aan de directeur. </text:p>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De ondertekening van een krachtens (onder)mandaat genomen besluit luidt als volgt: </text:p>
                <text:p text:style-name="al">Namens het dagelijks bestuur van de omgevingsdienst Zuidoost-Brabant, </text:p>
                <text:p text:style-name="al">&lt;functienaam&gt;, </text:p>
                <text:p text:style-name="al">&lt;handtekening&gt; </text:p>
                <text:p text:style-name="al">&lt;naam ondertekenaar&gt; </text:p>
              </text:list-item>
              <text:list-item text:style-override="id1-3-2-2-6-3">
                <text:number>2.</text:number>
                <text:p text:style-name="al">Een ondertekeningsmandaat wordt kenbaar gemaakt door boven de ondertekening van een besluit te vermelden overeenkomstig het door het dagelijks bestuur genomen besluit, gevolgd door de ondertekening met naam en functie van de houder van het ondertekeningsmandaat. </text:p>
              </text:list-item>
            </text:list>
          </text:section>
          <text:section text:name="artikel_id1-3-2-2-7" text:style-name="artikel">
            <text:p text:style-name="artikel_kop_titel"><text:span text:style-name="artikel_kop_label">Artikel</text:span> <text:span text:style-name="artikel_kop_nr">7</text:span> Verbod vaststellen beleidsregels </text:p>
            <text:p text:style-name="al">De gemandateerde is behoudens het geven van aanwijzingen voor het verlenen van ondermandaat niet bevoegd beleidsregels te formuleren voor de gemandateerde bevoegdheden. </text:p>
          </text:section>
          <text:section text:name="artikel_id1-3-2-2-8" text:style-name="artikel">
            <text:p text:style-name="artikel_kop_titel"><text:span text:style-name="artikel_kop_label">Artikel</text:span> <text:span text:style-name="artikel_kop_nr">8</text:span> Vervanging </text:p>
            <text:p text:style-name="al">De directeur wordt bij afwezigheid vervangen door de adjunct-directeur. </text:p>
          </text:section>
          <text:section text:name="artikel_id1-3-2-2-9" text:style-name="artikel">
            <text:p text:style-name="artikel_kop_titel"><text:span text:style-name="artikel_kop_label">Artikel</text:span> <text:span text:style-name="artikel_kop_nr">9</text:span> Citeertitel </text:p>
            <text:p text:style-name="al">Deze regeling wordt aangehaald als: Mandaatregeling Omgevingsdienst Zuidoost-Brabant 2025. </text:p>
          </text:section>
          <text:section text:name="artikel_id1-3-2-2-10" text:style-name="artikel">
            <text:p text:style-name="artikel_kop_titel"><text:span text:style-name="artikel_kop_label">Artikel</text:span> <text:span text:style-name="artikel_kop_nr">10</text:span> bekendmaking, inwerkingtreding en intrekking </text:p>
            <text:list text:style-name="id1-3-2-2-10-2">
              <text:list-item text:style-override="id1-3-2-2-10-2">
                <text:number>1.</text:number>
                <text:p text:style-name="al">Dit besluit treed in werking de dag na de bekendmaking als bedoeld in artikel 3.42 van de Algemene wet bestuursrecht;</text:p>
              </text:list-item>
              <text:list-item text:style-override="id1-3-2-2-10-3">
                <text:number>2.</text:number>
                <text:p text:style-name="al">De Mandaatregeling Omgevingsdienst Zuidoost-Brabant 2021 wordt gelijktijdig ingetrokken. </text:p>
              </text:list-item>
            </text:list>
          </text:section>
        </text:section>
        <text:section text:name="regeling-sluiting_id1-3-2-3" text:style-name="regeling-sluiting">
          <text:section text:name="ondertekening_id1-3-2-3-1">
            <text:p><text:span text:style-name="functie">Eindhoven, 5 juni 2025</text:span></text:p>
          </text:section>
          <text:section text:name="ondertekening_id1-3-2-3-2">
            <text:p><text:span text:style-name="functie"/></text:p>
            <text:p><text:span text:style-name="functie">dagelijks bestuur van de Omgevingsdienst Zuidoost-Brabant, </text:span></text:p>
          </text:section>
          <text:section text:name="ondertekening_id1-3-2-3-3">
            <text:p><text:span text:style-name="functie"/></text:p>
            <text:p><text:span text:style-name="functie">J.C.J. van Bree </text:span></text:p>
            <text:p><text:span text:style-name="functie">voorzitter </text:span></text:p>
          </text:section>
          <text:section text:name="ondertekening_id1-3-2-3-4">
            <text:p><text:span text:style-name="functie"/></text:p>
            <text:p><text:span text:style-name="functie">F.A.H. Pieper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139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9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9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RegionaalSamenwerkingsorgaan/DC.creator">Omgevingsdienst Zuidoost-Brabant</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Bestuur | Organisatie en beleid</meta:user-defined>
    <meta:user-defined meta:name="DC.source">artikel 57b, eerste lid, van de Wet gemeenschappelijke regelingen]|[1.0:c:BWBR0003740&amp;artikel=57b&amp;lid=1&amp;g=2025-02-12</meta:user-defined>
    <meta:user-defined meta:name="DC.source">artikel 4.5 van de Gemeenschappelijke regeling Omgevingsdienst Zuidoost-Brabant 2024]|[https://lokaleregelgeving.overheid.nl/CVDR733586/1#artikel_4.5</meta:user-defined>
    <meta:user-defined meta:name="DCTERMS.alternative">Mandaatregeling Omgevingsdienst Zuidoost-Braban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Mandaatregeling Omgevingsdienst Zuidoost-Brabant 2025</meta:user-defined>
    <meta:user-defined meta:name="DCTERMS.W3CDTF/DCTERMS.available">2025-06-17</meta:user-defined>
    <meta:user-defined meta:name="DCTERMS.W3CDTF/OVERHEIDop.jaargang">2025</meta:user-defined>
    <meta:user-defined meta:name="OVERHEIDop.publicationIssue">1393</meta:user-defined>
    <meta:user-defined meta:name="OVERHEIDop.betreftRegeling">CVDR740622_1</meta:user-defined>
    <meta:user-defined meta:name="OVERHEIDop.BgrID/DC.identifier">bgr-2025-1393</meta:user-defined>
    <meta:user-defined meta:name="xs:date/OVERHEIDop.startdatum">2025-06-18</meta:user-defined>
    <meta:user-defined meta:name="OVERHEIDop.versieInformatie"/>
  </office:meta>
</office:document-meta>
</file>