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text:list-style style:name="id1-3-2-5-14-1-3-4-2-3">
      <text:list-level-style-bullet text:bullet-char="•" text:level="1">
        <style:list-level-properties text:min-label-width="10mm"/>
      </text:list-level-style-bullet>
    </text:list-style>
    <text:list-style style:name="id1-3-2-5-14-1-3-4-2-3-1">
      <text:list-level-style-bullet text:bullet-char="•" text:level="1">
        <style:list-level-properties text:min-label-width="10mm"/>
      </text:list-level-style-bullet>
    </text:list-style>
    <text:list-style style:name="id1-3-2-5-14-1-3-4-2-3-2">
      <text:list-level-style-bullet text:bullet-char="•" text:level="1">
        <style:list-level-properties text:min-label-width="10mm"/>
      </text:list-level-style-bullet>
    </text:list-style>
    <text:list-style style:name="id1-3-2-5-14-1-3-4-2-3-3">
      <text:list-level-style-bullet text:bullet-char="•" text:level="1">
        <style:list-level-properties text:min-label-width="10mm"/>
      </text:list-level-style-bullet>
    </text:list-style>
    <text:list-style style:name="id1-3-2-5-14-1-3-4-2-3-4">
      <text:list-level-style-bullet text:bullet-char="•" text:level="1">
        <style:list-level-properties text:min-label-width="10mm"/>
      </text:list-level-style-bullet>
    </text:list-style>
    <text:list-style style:name="id1-3-2-5-14-1-3-6-2-3">
      <text:list-level-style-bullet text:bullet-char="•" text:level="1">
        <style:list-level-properties text:min-label-width="10mm"/>
      </text:list-level-style-bullet>
    </text:list-style>
    <text:list-style style:name="id1-3-2-5-14-1-3-6-2-3-1">
      <text:list-level-style-bullet text:bullet-char="•" text:level="1">
        <style:list-level-properties text:min-label-width="10mm"/>
      </text:list-level-style-bullet>
    </text:list-style>
    <text:list-style style:name="id1-3-2-5-14-1-3-6-2-3-2">
      <text:list-level-style-bullet text:bullet-char="•" text:level="1">
        <style:list-level-properties text:min-label-width="10mm"/>
      </text:list-level-style-bullet>
    </text:list-style>
    <text:list-style style:name="id1-3-2-5-14-1-3-6-2-3-3">
      <text:list-level-style-bullet text:bullet-char="•" text:level="1">
        <style:list-level-properties text:min-label-width="10mm"/>
      </text:list-level-style-bullet>
    </text:list-style>
    <text:list-style style:name="id1-3-2-5-14-1-3-6-2-3-4">
      <text:list-level-style-bullet text:bullet-char="•" text:level="1">
        <style:list-level-properties text:min-label-width="10mm"/>
      </text:list-level-style-bullet>
    </text:list-style>
    <text:list-style style:name="id1-3-2-5-14-1-3-6-2-3-5">
      <text:list-level-style-bullet text:bullet-char="•" text:level="1">
        <style:list-level-properties text:min-label-width="10mm"/>
      </text:list-level-style-bullet>
    </text:list-style>
    <text:list-style style:name="id1-3-2-5-14-1-3-6-2-3-6">
      <text:list-level-style-bullet text:bullet-char="•" text:level="1">
        <style:list-level-properties text:min-label-width="10mm"/>
      </text:list-level-style-bullet>
    </text:list-style>
    <text:list-style style:name="id1-3-2-5-14-1-3-6-2-3-7">
      <text:list-level-style-bullet text:bullet-char="•" text:level="1">
        <style:list-level-properties text:min-label-width="10mm"/>
      </text:list-level-style-bullet>
    </text:list-style>
    <text:list-style style:name="id1-3-2-5-14-1-3-6-2-3-8">
      <text:list-level-style-bullet text:bullet-char="•" text:level="1">
        <style:list-level-properties text:min-label-width="10mm"/>
      </text:list-level-style-bullet>
    </text:list-style>
    <text:list-style style:name="id1-3-2-5-14-1-3-6-2-3-9">
      <text:list-level-style-bullet text:bullet-char="•" text:level="1">
        <style:list-level-properties text:min-label-width="10mm"/>
      </text:list-level-style-bullet>
    </text:list-style>
    <text:list-style style:name="id1-3-2-5-14-1-3-6-2-3-10">
      <text:list-level-style-bullet text:bullet-char="•" text:level="1">
        <style:list-level-properties text:min-label-width="10mm"/>
      </text:list-level-style-bullet>
    </text:list-style>
    <text:list-style style:name="id1-3-2-5-14-1-3-8-2-3">
      <text:list-level-style-bullet text:bullet-char="•" text:level="1">
        <style:list-level-properties text:min-label-width="10mm"/>
      </text:list-level-style-bullet>
    </text:list-style>
    <text:list-style style:name="id1-3-2-5-14-1-3-8-2-3-1">
      <text:list-level-style-bullet text:bullet-char="•" text:level="1">
        <style:list-level-properties text:min-label-width="10mm"/>
      </text:list-level-style-bullet>
    </text:list-style>
    <text:list-style style:name="id1-3-2-5-14-1-3-8-2-3-2">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office:automatic-styles>
  <office:body>
    <office:text>
      <text:p text:style-name="new_page_staatscourant"/>
      <text:p text:style-name="single-kop-titel">Financiële verordening BEL Combinatie 2025</text:p>
      <text:section text:name="regeling_id1-3-2" text:style-name="regeling">
        <text:section text:name="aanhef_id1-3-2-1" text:style-name="aanhef">
          <text:section text:name="preambule_id1-3-2-1-1" text:style-name="preambule">
            <text:p text:style-name="al">Het Bestuur van de BEL Combinatie;</text:p>
            <text:p text:style-name="al">gelet op artikel 212 van de Gemeentewet;</text:p>
            <text:p text:style-name="al">gelet op de Wet gemeenschappelijke regelingen; en </text:p>
            <text:p text:style-name="al">gelet op de Gemeenschappelijke Regeling BEL Combinatie; </text:p>
            <text:p text:style-name="al">besluit:</text:p>
            <text:p text:style-name="al">vast te stellen:</text:p>
            <text:p text:style-name="al">Financiële Verordening BEL Combinatie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 </text:p>
            <text:p text:style-name="al"/>
            <text:list text:style-name="id1-3-2-2-2-4">
              <text:list-item text:style-override="id1-3-2-2-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2-4-2">
                <text:number>•</text:number>
                <text:p text:style-name="al">Algemeen Directeur: de directeur van de BEL Combinatie, zoals bedoeld in artikel 14 van de ‘Gemeenschappelijke Regeling BEL Combinatie’;</text:p>
              </text:list-item>
              <text:list-item text:style-override="id1-3-2-2-2-4-3">
                <text:number>•</text:number>
                <text:p text:style-name="al">BBV: Het Besluit begroting en verantwoording provincies en gemeenten (BBV) is een besluit die de wet (artikel 212 Gemeentewet) nader uitwerkt en die de regels voor het opstellen van financiële rapporten van gemeenten en provincies weergeeft;</text:p>
              </text:list-item>
              <text:list-item text:style-override="id1-3-2-2-2-4-4">
                <text:number>•</text:number>
                <text:p text:style-name="al">BEL Combinatie: de Werkorganisatie BEL-Gemeenten, zoals bedoeld in artikel 2 van de ‘Gemeenschappelijke regeling BEL Combinatie’; </text:p>
              </text:list-item>
              <text:list-item text:style-override="id1-3-2-2-2-4-5">
                <text:number>•</text:number>
                <text:p text:style-name="al">Kostenplaats: de eenheid waarin programma’s nader zijn ingedeeld;</text:p>
              </text:list-item>
              <text:list-item text:style-override="id1-3-2-2-2-4-6">
                <text:number>•</text:number>
                <text:p text:style-name="al">Taakveld: de eenheid waarin programma’s zijn ingedeeld op basis van een samenhang van activiteiten zoals in het BBV is omschreven.</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programma-indeling die wordt gehanteerd voor de begroting en jaarstukken is als volgt: </text:p>
                <text:list text:style-name="id1-3-2-2-4-2-3">
                  <text:list-item text:style-override="id1-3-2-2-4-2-3-1">
                    <text:number>•</text:number>
                    <text:p text:style-name="al">Programma dienstverlening; </text:p>
                  </text:list-item>
                  <text:list-item text:style-override="id1-3-2-2-4-2-3-2">
                    <text:number>•</text:number>
                    <text:p text:style-name="al">Programma Algemene dekkingsmiddelen; </text:p>
                  </text:list-item>
                  <text:list-item text:style-override="id1-3-2-2-4-2-3-3">
                    <text:number>•</text:number>
                    <text:p text:style-name="al">Programma Overhead. </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In de begroting en de jaarstukken wordt het overzicht van de baten en lasten per programma weergegeven. </text:p>
              </text:list-item>
              <text:list-item text:style-override="id1-3-2-2-5-3">
                <text:number>2.</text:number>
                <text:p text:style-name="al">In de begroting en jaarstukken worden in het overzicht van de (geraamde) incidentele baten en lasten de posten vanaf € 10.000 per programma afzonderlijk gespecificeerd. </text:p>
              </text:list-item>
              <text:list-item text:style-override="id1-3-2-2-5-4">
                <text:number>3.</text:number>
                <text:p text:style-name="al">Bij de uiteenzetting van de financiële positie in de begroting wordt van de nieuwe investeringen per investering het benodigde investeringskrediet weergegeven. </text:p>
              </text:list-item>
              <text:list-item text:style-override="id1-3-2-2-5-5">
                <text:number>4.</text:number>
                <text:p text:style-name="al">Bij de uiteenzetting van de financiële positie in de begroting wordt in aanvulling op het bepaalde in artikel 20 en artikel 21 van het BBV inzicht gegeven in de ontwikkeling van de schuldpositie als gevolg van de begroting, de meerjarenraming en de investeringen.</text:p>
              </text:list-item>
            </text:list>
          </text:section>
          <text:section text:name="artikel_id1-3-2-2-6" text:style-name="artikel">
            <text:p text:style-name="artikel_kop_titel"><text:span text:style-name="artikel_kop_label">Artikel</text:span> <text:span text:style-name="artikel_kop_nr">4.</text:span> Kaders begroting </text:p>
            <text:list text:style-name="id1-3-2-2-6-2">
              <text:list-item text:style-override="id1-3-2-2-6-2">
                <text:number>1.</text:number>
                <text:p text:style-name="al">Het Bestuur stelt jaarlijks een nota vast met het beleid en de financiële kaders van voor begroting voor het volgende begrotingsjaar en de meerjarenraming. </text:p>
              </text:list-item>
              <text:list-item text:style-override="id1-3-2-2-6-3">
                <text:number>2.</text:number>
                <text:p text:style-name="al">In de begroting wordt geen post onvoorziene uitgav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bestuur autoriseert met het vaststellen van de begroting de baten en de lasten per programma en de investeringskredieten.</text:p>
              </text:list-item>
              <text:list-item text:style-override="id1-3-2-2-7-3">
                <text:number>2.</text:number>
                <text:p text:style-name="al">De Algemeen Directeur informeert het Bestuur middels de tussentijdse rapportage, zoals bedoeld in artikel 6 eerste lid, zodra de Algemeen Directeur verwacht dat de lasten van een programma de geautoriseerde lasten met meer dan € 25.000 dreigen te overschrijden, of de baten van een programma de geautoriseerde baten met meer dan € 25.000 dreigen te onderschrijden. Het Bestuur autoriseert met het vaststellen van een begrotingswijziging wijzigingen op de geautoriseerde baten en lasten per programma. </text:p>
              </text:list-item>
              <text:list-item text:style-override="id1-3-2-2-7-4">
                <text:number>3.</text:number>
                <text:p text:style-name="al">De Algemeen Directeur informeert het Bestuur middels de tussentijdse rapportage, zoals bedoeld in artikel 6 eerste lid, zodra de Algemeen Directeur verwacht dat de investeringsuitgaven van een investeringskrediet het geautoriseerde investeringskrediet met meer dan € 25.000 dreigen te overschrijden, of als er investeringsuitgaven zijn voor een niet-geautoriseerde investering. </text:p>
              </text:list-item>
            </text:list>
          </text:section>
          <text:section text:name="artikel_id1-3-2-2-8" text:style-name="artikel">
            <text:p text:style-name="artikel_kop_titel"><text:span text:style-name="artikel_kop_label">Artikel</text:span> <text:span text:style-name="artikel_kop_nr">6.</text:span> Tussentijdse rapportage </text:p>
            <text:list text:style-name="id1-3-2-2-8-2">
              <text:list-item text:style-override="id1-3-2-2-8-2">
                <text:number>1.</text:number>
                <text:p text:style-name="al">De Algemeen Directeur informeert het Bestuur door middel van ten minste één tussentijdse rapportage over de realisatie van de begroting van de gemeenschappelijke regeling over het lopende boekjaar. </text:p>
              </text:list-item>
              <text:list-item text:style-override="id1-3-2-2-8-3">
                <text:number>2.</text:number>
                <text:p text:style-name="al">De tussentijdse rapportage bevat een uiteenzetting over de uitvoering en een overzicht met de bijgestelde raming van: </text:p>
                <text:list text:style-name="id1-3-2-2-8-3-3">
                  <text:list-item text:style-override="id1-3-2-2-8-3-3-1">
                    <text:number>a.</text:number>
                    <text:p text:style-name="al">de baten en lasten per programma. </text:p>
                  </text:list-item>
                  <text:list-item text:style-override="id1-3-2-2-8-3-3-2">
                    <text:number>b.</text:number>
                    <text:p text:style-name="al">de realisatie en raming van de uitputting van de investeringskredieten. </text:p>
                  </text:list-item>
                </text:list>
              </text:list-item>
              <text:list-item text:style-override="id1-3-2-2-8-4">
                <text:number>3.</text:number>
                <text:p text:style-name="al">In de tussentijdse rapportage moeten in ieder geval afwijkingen groter dan € 25.000 op de oorspronkelijke ramingen van de baten en lasten per kostenplaats en investeringskrediet in de begroting worden toegelicht. </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de Algemeen Directeur het Bestuur een voorstel aan over de bestemming van het jaarrekeningresultaat. </text:p>
              </text:list-item>
              <text:list-item text:style-override="id1-3-2-2-9-3">
                <text:number>2.</text:number>
                <text:p text:style-name="al">In de jaarrekening presenteert de Algemeen Directeur aan het Bestuur de niet uit de balans blijkende verplichtingen (NUBBV) groter dan € 50.000.</text:p>
              </text:list-item>
              <text:list-item text:style-override="id1-3-2-2-9-4">
                <text:number>3.</text:number>
                <text:p text:style-name="al">Vooruitlopend op het bestemmingsvoorstel over het jaarrekeningresultaat kan de Algemeen Directeur voorstellen aan het Bestuur om restantmiddelen op onderdelen van het rekeningresultaat over te hevelen naar het volgende begrotingsjaar. </text:p>
              </text:list-item>
            </text:list>
            <text:p text:style-name="al"/>
          </text:section>
          <text:section text:name="paragraaf_id1-3-2-2-10" text:style-name="paragraaf">
            <text:p text:style-name="paragraaf_kop"><text:span text:style-name="label">Paragraaf</text:span> <text:span text:style-name="nr">3.</text:span> Rechtmatigheidsverantwoording</text:p>
          </text:section>
          <text:section text:name="artikel_id1-3-2-2-11" text:style-name="artikel">
            <text:p text:style-name="artikel_kop_titel"><text:span text:style-name="artikel_kop_label">Artikel</text:span> <text:span text:style-name="artikel_kop_nr">8.</text:span> Verantwoordings- en rapportagegrens rechtmatigheidsverantwoording</text:p>
            <text:list text:style-name="id1-3-2-2-11-2">
              <text:list-item text:style-override="id1-3-2-2-11-2">
                <text:number>1.</text:number>
                <text:p text:style-name="al">In de rechtmatigheidsverantwoording bij de jaarrekening rapporteert de Algemeen Directeur aan het bestuur over afwijkingen met een verantwoordingsgrens zoals wordt bepaald bij de vaststelling van het controleprotocol en deze bedraagt maximaal 2 procent. </text:p>
              </text:list-item>
              <text:list-item text:style-override="id1-3-2-2-11-3">
                <text:number>2.</text:number>
                <text:p text:style-name="al">In de paragraaf bedrijfsvoering worden de geconstateerde afwijkingen (fouten of onduidelijkheden) groter dan € 25.000 nader toegelicht. </text:p>
              </text:list-item>
            </text:list>
          </text:section>
          <text:section text:name="artikel_id1-3-2-2-12" text:style-name="artikel">
            <text:p text:style-name="artikel_kop_titel"><text:span text:style-name="artikel_kop_label">Artikel</text:span> <text:span text:style-name="artikel_kop_nr">9.</text:span> Voorwaardencriterium</text:p>
            <text:list text:style-name="id1-3-2-2-12-2">
              <text:list-item text:style-override="id1-3-2-2-12-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
                <text:number>2.</text:number>
                <text:p text:style-name="al">De Algemeen Directeur biedt het Bestuur jaarlijks voor 1 april ter vaststelling een controleprotocol en een normenkader rechtmatigheid aan. Deze kaders bestaan uit alle relevante (interne) wet- en regelgeving waaruit financiële beheershandelingen kunnen voortvloeien. </text:p>
              </text:list-item>
            </text:list>
          </text:section>
          <text:section text:name="artikel_id1-3-2-2-13" text:style-name="artikel">
            <text:p text:style-name="artikel_kop_titel"><text:span text:style-name="artikel_kop_label">Artikel</text:span> <text:span text:style-name="artikel_kop_nr">10.</text:span> Begrotingscriterium</text:p>
            <text:list text:style-name="id1-3-2-2-13-2">
              <text:list-item text:style-override="id1-3-2-2-13-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13-3">
                <text:number>2.</text:number>
                <text:p text:style-name="al">De begrotingsrechtmatigheid wordt beoordeeld op het niveau waarop de begroting door Bestuur is geautoriseerd, zoals is opgenomen in artikel 5. </text:p>
              </text:list-item>
              <text:list-item text:style-override="id1-3-2-2-13-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3-5">
                <text:number>4.</text:number>
                <text:p text:style-name="al">Uitgangspunt is dat iedere afwijking van de begroting als onrechtmatig wordt beschouwd, behalve kostenonderschrijdingen die passen binnen het bestaande beleid en behalve over- en onderschrijdingen van baten, onderschrijdingen van lasten en onderschrijdingen van investeringskredieten wanneer geldt dat deze t/m het moment bij de jaarrekening tijdig zijn gemeld. </text:p>
              </text:list-item>
              <text:list-item text:style-override="id1-3-2-2-13-6">
                <text:number>5.</text:number>
                <text:p text:style-name="al">Afwijkingen worden acceptabel onrechtmatig aangemerkt wanneer zij bij het opmaken van de jaarrekening worden gepresenteerd en er sprake is van ten minste een van de situaties zoals toegelicht in bijlage 2 toelichting rechtmatige overschrijdingen bij deze verordening. </text:p>
              </text:list-item>
              <text:list-item text:style-override="id1-3-2-2-13-7">
                <text:number>6.</text:number>
                <text:p text:style-name="al">Acceptabele 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item text:style-override="id1-3-2-2-13-8">
                <text:number>7.</text:number>
                <text:p text:style-name="al">Afwijkingen die als onacceptabel onrechtmatig worden beschouwd, kunnen door het Bestuur bij de jaarrekening alsnog worden geautoriseerd. Indien de afwijking niet binnen het bestaande beleid valt, kan het Bestuur ervoor kiezen de Algemeen Directeur te vragen om een indemniteitsbesluit voor te bereiden. </text:p>
              </text:list-item>
            </text:list>
          </text:section>
          <text:section text:name="artikel_id1-3-2-2-14" text:style-name="artikel">
            <text:p text:style-name="artikel_kop_titel"><text:span text:style-name="artikel_kop_label">Artikel</text:span> <text:span text:style-name="artikel_kop_nr">11.</text:span> Misbruik en oneigenlijk gebruik-criterium</text:p>
            <text:list text:style-name="id1-3-2-2-14-2">
              <text:list-item text:style-override="id1-3-2-2-14-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3">
                <text:number>2.</text:number>
                <text:p text:style-name="al">De Algemeen Directeur legt de regels voor het voorkomen van misbruik en oneigenlijk gebruik van gemeentelijke regelingen en eigendommen vast en draagt zorg voor de controle hierop. </text:p>
              </text:list-item>
            </text:list>
            <text:p text:style-name="al"/>
          </text:section>
          <text:section text:name="paragraaf_id1-3-2-2-15" text:style-name="paragraaf">
            <text:p text:style-name="paragraaf_kop"><text:span text:style-name="label">Paragraaf</text:span> <text:span text:style-name="nr">4.</text:span> Financieel beleid </text:p>
          </text:section>
          <text:section text:name="artikel_id1-3-2-2-16" text:style-name="artikel">
            <text:p text:style-name="artikel_kop_titel"><text:span text:style-name="artikel_kop_label">Artikel</text:span> <text:span text:style-name="artikel_kop_nr">12.</text:span> Waardering en afschrijving vaste activa</text:p>
            <text:list text:style-name="id1-3-2-2-16-2">
              <text:list-item text:style-override="id1-3-2-2-16-2">
                <text:number>1.</text:number>
                <text:p text:style-name="al">Immateriële en materiële vaste activa worden afgeschreven volgens de methodiek en de afschrijvingstermijnen zoals opgenomen in de bijlage 1 afschrijvingsbeleid bij deze verordening. </text:p>
              </text:list-item>
              <text:list-item text:style-override="id1-3-2-2-16-3">
                <text:number>2.</text:number>
                <text:p text:style-name="al">De afschrijving van activa start per 1 januari van het jaar na het afsluiten van het betreffende investeringskrediet. </text:p>
              </text:list-item>
              <text:list-item text:style-override="id1-3-2-2-16-4">
                <text:number>3.</text:number>
                <text:p text:style-name="al">De kosten voor het afsluiten van geldleningen worden direct ten laste van de exploitatie gebracht. </text:p>
              </text:list-item>
              <text:list-item text:style-override="id1-3-2-2-16-5">
                <text:number>4.</text:number>
                <text:p text:style-name="al">De rente wordt berekend over de boekwaarde per 1 januari. </text:p>
              </text:list-item>
            </text:list>
          </text:section>
          <text:section text:name="artikel_id1-3-2-2-17" text:style-name="artikel">
            <text:p text:style-name="artikel_kop_titel"><text:span text:style-name="artikel_kop_label">Artikel</text:span> <text:span text:style-name="artikel_kop_nr">13.</text:span> Reserves en voorzieningen </text:p>
            <text:list text:style-name="id1-3-2-2-17-2">
              <text:list-item text:style-override="id1-3-2-2-17-2">
                <text:number>1.</text:number>
                <text:p text:style-name="al">In de begroting en jaarstukken vindt geen toerekening van rente over de reserves en voorzieningen aan de taakvelden plaats. </text:p>
              </text:list-item>
              <text:list-item text:style-override="id1-3-2-2-17-3">
                <text:number>2.</text:number>
                <text:p text:style-name="al">De Algemeen Directeur informeert het Bestuur middels de begroting en de jaarrekening over de vorming en besteding van reserves en voorzieningen. </text:p>
              </text:list-item>
              <text:list-item text:style-override="id1-3-2-2-17-4">
                <text:number>3.</text:number>
                <text:p text:style-name="al">Bij een voorstel voor de instelling van een bestemmingsreserve wordt in ieder geval aangegeven: </text:p>
                <text:list text:style-name="id1-3-2-2-17-4-3">
                  <text:list-item text:style-override="id1-3-2-2-17-4-3-1">
                    <text:number>a.</text:number>
                    <text:p text:style-name="al">het specifieke doel van de reserve;</text:p>
                  </text:list-item>
                  <text:list-item text:style-override="id1-3-2-2-17-4-3-2">
                    <text:number>b.</text:number>
                    <text:p text:style-name="al">het bestedingsplan van de reserve;</text:p>
                  </text:list-item>
                  <text:list-item text:style-override="id1-3-2-2-17-4-3-3">
                    <text:number>c.</text:number>
                    <text:p text:style-name="al">de voeding van de reserve; </text:p>
                  </text:list-item>
                  <text:list-item text:style-override="id1-3-2-2-17-4-3-4">
                    <text:number>d.</text:number>
                    <text:p text:style-name="al">de onttrekking aan de reserve; </text:p>
                  </text:list-item>
                  <text:list-item text:style-override="id1-3-2-2-17-4-3-5">
                    <text:number>e.</text:number>
                    <text:p text:style-name="al">de eventuele maximale hoogte van de reserve; </text:p>
                  </text:list-item>
                  <text:list-item text:style-override="id1-3-2-2-17-4-3-6">
                    <text:number>f.</text:number>
                    <text:p text:style-name="al">de eventuele maximale looptijd.</text:p>
                  </text:list-item>
                  <text:list-item text:style-override="id1-3-2-2-17-4-3-7">
                    <text:number>g.</text:number>
                    <text:p text:style-name="al">het programma waarin de reserve verantwoord dient te worden. </text:p>
                  </text:list-item>
                </text:list>
              </text:list-item>
            </text:list>
          </text:section>
          <text:section text:name="artikel_id1-3-2-2-18" text:style-name="artikel">
            <text:p text:style-name="artikel_kop_titel"><text:span text:style-name="artikel_kop_label">Artikel</text:span> <text:span text:style-name="artikel_kop_nr">14.</text:span> Kostprijsberekening</text:p>
            <text:list text:style-name="id1-3-2-2-18-2">
              <text:list-item text:style-override="id1-3-2-2-18-2">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dekking van de in gebruik zijnde activa betrokken. </text:p>
              </text:list-item>
              <text:list-item text:style-override="id1-3-2-2-18-3">
                <text:number>2.</text:number>
                <text:p text:style-name="al">Bij de directe kosten worden betrokken de dotaties aan en onttrekkingen van voorzieningen en reserves. </text:p>
              </text:list-item>
              <text:list-item text:style-override="id1-3-2-2-18-4">
                <text:number>3.</text:number>
                <text:p text:style-name="al">De overheadkosten betreft het totaal aan overhead (baten minus lasten) zoals verantwoord op taakveld 0.4.</text:p>
              </text:list-item>
              <text:list-item text:style-override="id1-3-2-2-18-5">
                <text:number>4.</text:number>
                <text:p text:style-name="al">Het percentage van de omslagrente voor de toerekening van rente voor de financiering van de in gebruik zijnde activa, zoals bedoeld in het eerste lid, wordt jaarlijks met de begroting vastgesteld in de paragraaf financiering. Het percentage van deze omslagrente wordt bepaald uit het gewogen gemiddelde van het bij de begroting geraamde rentepercentage van de rentekosten op de opgenomen langlopende en kortlopende leningen en kredieten, dan wel de rentebaten. De uitkomst van dit percentage van de omslagrente wordt op een half procent afgerond. </text:p>
              </text:list-item>
              <text:list-item text:style-override="id1-3-2-2-18-6">
                <text:number>5.</text:number>
                <text:p text:style-name="al">In afwijking van het vorige wordt bij een verstrekte lening voor de bepaling van de rentekosten van de inzet van vreemd vermogen in de kostprijs uitgegaan van de rente van de lening die voor de financiering van de verstrekte lening is aangetrokken. Deze rente kan worden verhoogd met een opslag voor de kosten en het debiteurenrisico. </text:p>
              </text:list-item>
            </text:list>
          </text:section>
          <text:section text:name="artikel_id1-3-2-2-19" text:style-name="artikel">
            <text:p text:style-name="artikel_kop_titel"><text:span text:style-name="artikel_kop_label">Artikel</text:span> <text:span text:style-name="artikel_kop_nr">15.</text:span> Prijzen economische activiteiten </text:p>
            <text:list text:style-name="id1-3-2-2-19-2">
              <text:list-item text:style-override="id1-3-2-2-19-2">
                <text:number>1.</text:number>
                <text:p text:style-name="al">Voor de levering van goederen, diensten en werken aan overheidsbedrijven en derden waarbij de BEL Combinatie in concurrentie treedt met marktpartijen, wordt ten minste de geraamde integrale kosten in rekening gebracht. </text:p>
              </text:list-item>
              <text:list-item text:style-override="id1-3-2-2-19-3">
                <text:number>2.</text:number>
                <text:p text:style-name="al">De BEL Combinatie verstrekt geen leningen of garanties aan overheidsbedrijven en derden. Hiervan kan via een Bestuursbesluit worden afgeweken. </text:p>
              </text:list-item>
              <text:list-item text:style-override="id1-3-2-2-19-4">
                <text:number>3.</text:number>
                <text:p text:style-name="al">De BEL Combinatie verstrekt geen kapitaal aan overheidsbedrijven en derden. Hiervan kan via een Bestuursbesluit worden afgeweken. </text:p>
              </text:list-item>
            </text:list>
          </text:section>
          <text:section text:name="artikel_id1-3-2-2-20" text:style-name="artikel">
            <text:p text:style-name="artikel_kop_titel"><text:span text:style-name="artikel_kop_label">Artikel</text:span> <text:span text:style-name="artikel_kop_nr">16.</text:span> Financieringsfunctie</text:p>
            <text:p text:style-name="al">De Algemeen Directeur stelt een Treasurystatuut vast. Deze wordt ter kennisgeving aan het Bestuur verzonden en behandelt minimaal de werkwijze omtrent het verstrekken van leningen, garanties en risicodragend kapitaal. </text:p>
            <text:p text:style-name="al"/>
          </text:section>
          <text:section text:name="paragraaf_id1-3-2-2-21" text:style-name="paragraaf">
            <text:p text:style-name="paragraaf_kop"><text:span text:style-name="label">Paragraaf</text:span> <text:span text:style-name="nr">5.</text:span> Paragrafen bij de begroting en jaarstukken</text:p>
          </text:section>
          <text:section text:name="artikel_id1-3-2-2-22" text:style-name="artikel">
            <text:p text:style-name="artikel_kop_titel"><text:span text:style-name="artikel_kop_label">Artikel</text:span> <text:span text:style-name="artikel_kop_nr">17.</text:span> Paragrafen</text:p>
            <text:list text:style-name="id1-3-2-2-22-2">
              <text:list-item text:style-override="id1-3-2-2-22-2">
                <text:number>1.</text:number>
                <text:p text:style-name="al">Bij de begroting en de jaarstukken neemt de Algemeen Directeur tenminste de verplichte onderdelen op voor de paragrafen die voor de BEL Combinatie van toepassing zijn. </text:p>
              </text:list-item>
            </text:list>
          </text:section>
          <text:section text:name="artikel_id1-3-2-2-23" text:style-name="artikel">
            <text:p text:style-name="artikel_kop_titel"><text:span text:style-name="artikel_kop_label">Artikel</text:span> <text:span text:style-name="artikel_kop_nr">18.</text:span> Weerstandsvermogen en risicobeheersing</text:p>
            <text:list text:style-name="id1-3-2-2-23-2">
              <text:list-item text:style-override="id1-3-2-2-23-2">
                <text:number>1.</text:number>
                <text:p text:style-name="al">Bij de begroting en jaarstukken neemt de Algemeen Directeur in de paragraaf weerstandsvermogen en risicobeheersing de verplichte onderdelen op grond van artikel 11 van het BBV op.</text:p>
              </text:list-item>
              <text:list-item text:style-override="id1-3-2-2-23-3">
                <text:number>2.</text:number>
                <text:p text:style-name="al">De Algemeen Directeur biedt ten minste eenmaal in de vier jaar een (bijgestelde) nota ‘Weerstandsvermogen en risicomanagement’ aan. Het Bestuur stelt deze nota vast. </text:p>
              </text:list-item>
            </text:list>
            <text:p text:style-name="al"/>
          </text:section>
          <text:section text:name="paragraaf_id1-3-2-2-24" text:style-name="paragraaf">
            <text:p text:style-name="paragraaf_kop"><text:span text:style-name="label">Paragraaf</text:span> <text:span text:style-name="nr">6.</text:span> Financiële organisatie en financieel beheer</text:p>
          </text:section>
          <text:section text:name="artikel_id1-3-2-2-25"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 </text:p>
            <text:p text:style-name="al"/>
            <text:list text:style-name="id1-3-2-2-25-4">
              <text:list-item text:style-override="id1-3-2-2-25-4-1">
                <text:number>a.</text:number>
                <text:p text:style-name="al">het sturen en beheersen van activiteiten en processen in de BEL Combinatie als geheel en in de afdelingen en teams; </text:p>
              </text:list-item>
              <text:list-item text:style-override="id1-3-2-2-25-4-2">
                <text:number>b.</text:number>
                <text:p text:style-name="al">het verstrekken van informatie over ontwikkelingen in de omvang van de vaste activa, voorraden, vorderingen, schulden, contracten, etc.; </text:p>
              </text:list-item>
              <text:list-item text:style-override="id1-3-2-2-25-4-3">
                <text:number>c.</text:number>
                <text:p text:style-name="al">het verschaffen van informatie over uitputting van de toegekende budgetten en investeringskredieten en voor het maken van kostencalculaties; en</text:p>
              </text:list-item>
              <text:list-item text:style-override="id1-3-2-2-25-4-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26" text:style-name="artikel">
            <text:p text:style-name="artikel_kop_titel"><text:span text:style-name="artikel_kop_label">Artikel</text:span> <text:span text:style-name="artikel_kop_nr">20.</text:span> Financiële organisatie</text:p>
            <text:p text:style-name="al">De Algemeen Directeur draagt zorg voor: </text:p>
            <text:p text:style-name="al"/>
            <text:list text:style-name="id1-3-2-2-26-4">
              <text:list-item text:style-override="id1-3-2-2-26-4-1">
                <text:number>a.</text:number>
                <text:p text:style-name="al">een eenduidige indeling van de gemeenschappelijke organisatie en een eenduidige toewijzing van de taken aan de afdelingen en teams; </text:p>
              </text:list-item>
              <text:list-item text:style-override="id1-3-2-2-26-4-2">
                <text:number>b.</text:number>
                <text:p text:style-name="al">een adequate scheiding van taken, functies, bevoegdheden en verantwoordelijkheden; </text:p>
              </text:list-item>
              <text:list-item text:style-override="id1-3-2-2-26-4-3">
                <text:number>c.</text:number>
                <text:p text:style-name="al">de verlening van mandaten en volmachten voor het aangaan van verplichtingen ten laste van de toegekende budgetten en investeringskredieten; </text:p>
              </text:list-item>
              <text:list-item text:style-override="id1-3-2-2-26-4-4">
                <text:number>d.</text:number>
                <text:p text:style-name="al">de interne regels voor taken en bevoegdheden, de verantwoordingsrelaties en de bijbehorende informatievoorziening van de financieringsfunctie; </text:p>
              </text:list-item>
              <text:list-item text:style-override="id1-3-2-2-26-4-5">
                <text:number>e.</text:number>
                <text:p text:style-name="al">het beleid en de interne regels voor de inkoop en de aanbesteding van goederen, werken en diensten; </text:p>
              </text:list-item>
              <text:list-item text:style-override="id1-3-2-2-26-4-6">
                <text:number>f.</text:number>
                <text:p text:style-name="al">het beleid en de interne regels voor de steunverlening en de toekenning van subsidies aan ondernemingen en instellingen; en </text:p>
              </text:list-item>
              <text:list-item text:style-override="id1-3-2-2-26-4-7">
                <text:number>g.</text:number>
                <text:p text:style-name="al">het beleid en de interne regels voor het voorkomen van misbruik en oneigenlijk gebruik van gemeentelijke regelingen en eigendommen, opdat aan de eisen van rechtmatigheid, control en verantwoording wordt voldaan. </text:p>
              </text:list-item>
            </text:list>
          </text:section>
          <text:section text:name="artikel_id1-3-2-2-27" text:style-name="artikel">
            <text:p text:style-name="artikel_kop_titel"><text:span text:style-name="artikel_kop_label">Artikel</text:span> <text:span text:style-name="artikel_kop_nr">21.</text:span> Interne controle</text:p>
            <text:list text:style-name="id1-3-2-2-27-2">
              <text:list-item text:style-override="id1-3-2-2-27-2">
                <text:number>1.</text:number>
                <text:p text:style-name="al">De Algemeen Directeur draagt ten behoeve van het getrouwe beeld en de rechtmatigheid van de jaarrekening zorg voor de jaarlijkse interne toetsing van de getrouwheid van de informatieverstrekking en de rechtmatigheid van de beheershandelingen. Bij afwijkingen neemt de Algemeen Directeur maatregelen tot herstel en verbetering. </text:p>
              </text:list-item>
              <text:list-item text:style-override="id1-3-2-2-27-3">
                <text:number>2.</text:number>
                <text:p text:style-name="al">De Algemeen Directeur zorgt voor de systematische controle van de registratie en de ontwikkeling van de bezittingen en het vermogen van de gemeente. Bij afwijkingen neemt de Algemeen Directeur maatregelen voor herstel tot tekortkomingen. </text:p>
              </text:list-item>
            </text:list>
            <text:p text:style-name="al"/>
          </text:section>
          <text:section text:name="paragraaf_id1-3-2-2-28" text:style-name="paragraaf">
            <text:p text:style-name="paragraaf_kop"><text:span text:style-name="label">Paragraaf</text:span> <text:span text:style-name="nr">7.</text:span> Slotbepalingen</text:p>
          </text:section>
          <text:section text:name="artikel_id1-3-2-2-29" text:style-name="artikel">
            <text:p text:style-name="artikel_kop_titel"><text:span text:style-name="artikel_kop_label">Artikel</text:span> <text:span text:style-name="artikel_kop_nr">22.</text:span> Intrekken oude regeling</text:p>
            <text:p text:style-name="al">De Financiële Verordening BEL Combinatie 2020 wordt ingetrokken op 1 januari 2025.</text:p>
          </text:section>
          <text:section text:name="artikel_id1-3-2-2-30" text:style-name="artikel">
            <text:p text:style-name="artikel_kop_titel"><text:span text:style-name="artikel_kop_label">Artikel</text:span> <text:span text:style-name="artikel_kop_nr">23.</text:span> Inwerkingtreding en citeertitel </text:p>
            <text:list text:style-name="id1-3-2-2-30-2">
              <text:list-item text:style-override="id1-3-2-2-30-2">
                <text:number>1.</text:number>
                <text:p text:style-name="al">Deze verordening treedt met terugwerkende kracht in werking op 1 januari 2025. </text:p>
              </text:list-item>
              <text:list-item text:style-override="id1-3-2-2-30-3">
                <text:number>2.</text:number>
                <text:p text:style-name="al">Deze verordening is van toepassing op de jaarstukken 2025. </text:p>
              </text:list-item>
              <text:list-item text:style-override="id1-3-2-2-30-4">
                <text:number>3.</text:number>
                <text:p text:style-name="al">Deze verordening wordt aangehaald als: Financiële Verordening Bel Combinatie 2025. </text:p>
              </text:list-item>
            </text:list>
          </text:section>
        </text:section>
        <text:section text:name="regeling-sluiting_id1-3-2-3" text:style-name="regeling-sluiting">
          <text:section text:name="ondertekening_id1-3-2-3-1">
            <text:p><text:span text:style-name="functie">Aldus vastgesteld in de vergadering van het Bestuur van de BEL Combinatie op 24 april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fschrijvingsbeleid bij artikel 12</text:p>
          <text:p text:style-name="al"/>
          <text:p text:style-name="al">
          <text:span text:style-name="nadrukvet">Afschrijvingsbeleid immateriële vaste activa </text:span>
        </text:p>
          <text:p text:style-name="al"/>
          <text:p text:style-name="al">De volgende immateriële vaste activa worden lineair afschreven i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 </text:span>
                  </text:p>
                </table:table-cell>
              </table:table-row>
              <table:table-row table:style-name="row">
                <table:table-cell table:style-name="cell_frame_all" table:number-rows-spanned="1" table:number-columns-spanned="1">
                  <text:p text:style-name="table_al">Agio / Disagio / Boeterente</text:p>
                </table:table-cell>
                <table:table-cell table:style-name="cell_frame_all" table:number-rows-spanned="1" table:number-columns-spanned="1">
                  <text:p text:style-name="table_al">Maximaal looptijd lening</text:p>
                </table:table-cell>
              </table:table-row>
              <table:table-row table:style-name="row">
                <table:table-cell table:style-name="cell_frame_all" table:number-rows-spanned="1" table:number-columns-spanned="1">
                  <text:p text:style-name="table_al">Kosten afsluiten van een lening</text:p>
                </table:table-cell>
                <table:table-cell table:style-name="cell_frame_all" table:number-rows-spanned="1" table:number-columns-spanned="1">
                  <text:p text:style-name="table_al">Direct ten laste van de exploitatie</text:p>
                </table:table-cell>
              </table:table-row>
            </table:table>
            <text:p text:style-name="table_bottom"/>
          </text:section>
          <text:p text:style-name="al"/>
          <text:p text:style-name="al">
          <text:span text:style-name="nadrukvet">Afschrijvingsbeleid materiële vaste activa </text:span>
        </text:p>
          <text:p text:style-name="al"/>
          <text:p text:style-name="al">Activa met een verkrijgingsprijs van minder dan € 10.000,- worden niet geactiveerd, uitgezonderd gronden en terreinen. Deze laatst genoemden worden altijd geactiveerd. Op gronden en terreinen wordt niet afgeschreven. Het activeren en afschrijven van vastgoed vindt plaats op basis van de componentenbenadering. </text:p>
          <text:p text:style-name="al"/>
          <text:p text:style-name="al">De volgende materiële vaste activa worden lineair afgeschreven:</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 </text:span>
                  </text:p>
                </table:table-cell>
              </table:table-row>
              <table:table-row table:style-name="row">
                <table:table-cell table:style-name="cell_frame_all" table:number-rows-spanned="1" table:number-columns-spanned="2">
                  <text:p text:style-name="table_al">
                    <text:span text:style-name="nadrukvet">Gronden en terreinen </text:span>
                  </text:p>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drijfsgebouwen</text:span>
                  </text:p>
                </table:table-cell>
              </table:table-row>
              <table:table-row table:style-name="row">
                <table:table-cell table:style-name="cell_frame_all" table:number-rows-spanned="1" table:number-columns-spanned="1">
                  <text:p text:style-name="table_al">Kantoor BEL Combin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antoren en bedrijfs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en restauratie kantoren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in bedrijfsgebouwen; isolatievoorzieningen; klimaatbeheers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 bedrijfsgebouwen; telefooninstallaties; kantoormeubilair (inventaris); schilderwerk bin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ilderwerk bu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achines, apparaten en installaties</text:span>
                  </text:p>
                </table:table-cell>
              </table:table-row>
              <table:table-row table:style-name="row">
                <table:table-cell table:style-name="cell_frame_all" table:number-rows-spanned="1" table:number-columns-spanned="1">
                  <text:p text:style-name="table_al">Sneeuwploegen; aanhangwagen; trekk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ware transportmiddelen/voertuigen; opzetstrooi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ichtere transportmiddelen/voertui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eegmachine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otorvaartuigen; personenauto’s; schu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utomatisering; software </text:p>
                </table:table-cell>
                <table:table-cell table:style-name="cell_frame_all" table:number-rows-spanned="1" table:number-columns-spanned="1">
                  <text:p text:style-name="table_al">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rechtmatige overschrijdingen bij artikel 10</text:p>
          <text:p text:style-name="al"/>
          <text:p text:style-name="al">Het begrotingscriterium richt zich primair op de baten en lasten op programmaniveau. </text:p>
          <text:p text:style-name="al"/>
          <text:p text:style-name="al">Het bestaande beleid van het Bestuur wordt afgeleid uit:</text:p>
          <text:p text:style-name="al"/>
          <text:list text:style-name="id1-3-2-5-7">
            <text:list-item text:style-override="id1-3-2-5-7-1">
              <text:number>-</text:number>
              <text:p text:style-name="al">De programmabegroting met toelichting; en</text:p>
            </text:list-item>
            <text:list-item text:style-override="id1-3-2-5-7-2">
              <text:number>-</text:number>
              <text:p text:style-name="al">De begrotingswijzigingen met toelichting zoals blijkend uit de tussentijdse rapportages en bestuursbesluiten.</text:p>
            </text:list-item>
          </text:list>
          <text:p text:style-name="al">Begrotingsafwijkingen worden in de jaarrekening/het jaarverslag toegelicht. </text:p>
          <text:p text:style-name="al"/>
          <text:p text:style-name="al">Bij het operationaliseren van rechtmatigheid worden de volgende categorieën afwijkingen onderscheiden:</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Begrotings<text:span text:style-name="nadrukcur">onder</text:span>schrijd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onderschrijdingen worden als rechtmatig beschouwd tenzij deze niet passen binnen het bestaande 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 en onderschrijdingen van baten, onderschrijdingen van lasten en onderschrijdingen van investeringskredieten geldt dat deze t/m het moment bij de jaarrekening tijdig zijn gemeld en hiermee rechtmatig zijn.</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2">
                  <text:p text:style-name="table_al">
                    <text:span text:style-name="nadrukvet">Begrotings<text:span text:style-name="nadrukcur">over</text:span>schrijdingen <text:span text:style-name="nadrukcur">passend binnen het bestaande beleid</text:spa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stenoverschrijdingen betreffende activiteiten die passen binnen het bestaande beleid en die geheel of grotendeels worden gecompenseerd door direct gerelateerde inkomsten, <text:span text:style-name="nadrukondlijn">bijvoorbeeld</text:span> via kostendekkende omzet (heffingen, huur) via egalisatiereserves of via subsidies. </text:p>
                  <text:p text:style-name="table_al">Deze overschrijdingen worden door het Bestuur geaccepteerd (passend binnen het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overschrijdingen betreffende activiteiten die passen binnen het bestaande beleid en een gevolg zijn van interne factoren, <text:span text:style-name="nadrukondlijn">bijvoorbeeld</text:span>:</text:p>
                  <text:p text:style-name="table_al"/>
                  <text:list text:style-name="id1-3-2-5-14-1-3-4-2-3">
                    <text:list-item text:style-override="id1-3-2-5-14-1-3-4-2-3-1">
                      <text:number>•</text:number>
                      <text:p text:style-name="table_al">doorberekening van indirecte kosten, onder voorwaarde dat de totale apparaatskosten zoals verantwoord op de kostenplaatsen niet worden overschreden;</text:p>
                    </text:list-item>
                    <text:list-item text:style-override="id1-3-2-5-14-1-3-4-2-3-2">
                      <text:number>•</text:number>
                      <text:p text:style-name="table_al">kapitaallasten, onder voorwaarde dat de investeringskredieten door het Bestuur zijn geautoriseerd (overschrijding van kredieten: zie bij 5);</text:p>
                    </text:list-item>
                    <text:list-item text:style-override="id1-3-2-5-14-1-3-4-2-3-3">
                      <text:number>•</text:number>
                      <text:p text:style-name="table_al">overschrijdingen als gevolg van abusievelijke fouten in de begroting;</text:p>
                    </text:list-item>
                    <text:list-item text:style-override="id1-3-2-5-14-1-3-4-2-3-4">
                      <text:number>•</text:number>
                      <text:p text:style-name="table_al">dotaties aan voorzieningen die verplicht zijn op grond van het Besluit Begroting en Verantwoording provincies en gemeenten.</text:p>
                    </text:list-item>
                  </text:list>
                  <text:p text:style-name="table_al">Vaak blijken dergelijke zaken pas bij het opmaken van de jaarrekening. Deze overschrijdingen worden door het Bestuur geaccepteerd (passend binnen het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stenoverschrijdingen die passen binnen het bestaande beleid en die in verband met het tijdstip van het ontstaan ervan, niet tijdig aan het Bestuur konden worden gerapporteerd in de tussenrapportages, die niet meer binnen het budget kunnen worden gecompenseerd en die worden veroorzaakt door (externe) factoren, <text:span text:style-name="nadrukondlijn">bijvoorbeeld</text:span>:</text:p>
                  <text:p text:style-name="table_al"/>
                  <text:list text:style-name="id1-3-2-5-14-1-3-6-2-3">
                    <text:list-item text:style-override="id1-3-2-5-14-1-3-6-2-3-1">
                      <text:number>•</text:number>
                      <text:p text:style-name="table_al">een open einde (subsidie)regeling; </text:p>
                    </text:list-item>
                    <text:list-item text:style-override="id1-3-2-5-14-1-3-6-2-3-2">
                      <text:number>•</text:number>
                      <text:p text:style-name="table_al">faillissement van debiteuren / vorderingen die niet geïnd konden worden; </text:p>
                    </text:list-item>
                    <text:list-item text:style-override="id1-3-2-5-14-1-3-6-2-3-3">
                      <text:number>•</text:number>
                      <text:p text:style-name="table_al">wijzigingen in landelijke wet- en regelgeving met financiële consequenties;</text:p>
                    </text:list-item>
                    <text:list-item text:style-override="id1-3-2-5-14-1-3-6-2-3-4">
                      <text:number>•</text:number>
                      <text:p text:style-name="table_al">aanpassingen in het gemeentefonds;</text:p>
                    </text:list-item>
                    <text:list-item text:style-override="id1-3-2-5-14-1-3-6-2-3-5">
                      <text:number>•</text:number>
                      <text:p text:style-name="table_al">uitgaven van gemeenschappelijke regelingen;</text:p>
                    </text:list-item>
                    <text:list-item text:style-override="id1-3-2-5-14-1-3-6-2-3-6">
                      <text:number>•</text:number>
                      <text:p text:style-name="table_al">realisatie op begrote subsidieverwachtingen;</text:p>
                    </text:list-item>
                    <text:list-item text:style-override="id1-3-2-5-14-1-3-6-2-3-7">
                      <text:number>•</text:number>
                      <text:p text:style-name="table_al">de renteontwikkeling op de kapitaalmarkt;</text:p>
                    </text:list-item>
                    <text:list-item text:style-override="id1-3-2-5-14-1-3-6-2-3-8">
                      <text:number>•</text:number>
                      <text:p text:style-name="table_al">strategische grondaankopen;</text:p>
                    </text:list-item>
                    <text:list-item text:style-override="id1-3-2-5-14-1-3-6-2-3-9">
                      <text:number>•</text:number>
                      <text:p text:style-name="table_al">klimaatomstandigheden, bijvoorbeeld een overschrijding van het budget gladheidbestrijding als gevolg van sneeuwval; </text:p>
                    </text:list-item>
                    <text:list-item text:style-override="id1-3-2-5-14-1-3-6-2-3-10">
                      <text:number>•</text:number>
                      <text:p text:style-name="table_al">uitgaven die naar hun aard onvoorzien, onvermijdelijk en niet uitstelbaar zijn.</text:p>
                    </text:list-item>
                  </text:list>
                  <text:p text:style-name="table_al">Vaak blijken dergelijke zaken pas bij het opmaken van de jaarrekening. Deze overschrijdingen worden door het Bestuur geaccepteerd (passend binnen het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stenoverschrijdingen betreffende activiteiten die passen binnen het bestaande beleid en ten onrechte niet tijdig niet aan het Bestuur zijn gerapporteerd in de tussenrapportages, <text:span text:style-name="nadrukondlijn">bijvoorbeeld</text:span>:</text:p>
                  <text:p text:style-name="table_al"/>
                  <text:list text:style-name="id1-3-2-5-14-1-3-8-2-3">
                    <text:list-item text:style-override="id1-3-2-5-14-1-3-8-2-3-1">
                      <text:number>•</text:number>
                      <text:p text:style-name="table_al">een verwachte kostenoverschrijding op jaarbasis was via tussentijdse gegevens al wel bekend, maar men heeft geen voorstel tot begrotingsaanpassing ingediend;</text:p>
                    </text:list-item>
                    <text:list-item text:style-override="id1-3-2-5-14-1-3-8-2-3-2">
                      <text:number>•</text:number>
                      <text:p text:style-name="table_al">idem met betrekking tot overschrijding van een investeringskrediet. </text:p>
                    </text:list-item>
                  </text:list>
                  <text:p text:style-name="table_al">Deze overschrijdingen worden als onrechtmatig beschouwd. Doordat deze overschrijdingen binnen het bestaande beleid vallen, kunnen deze door het Bestuur bij de jaarrekening alsnog worden geautoriseerd.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2">
                  <text:p text:style-name="table_al">
                    <text:span text:style-name="nadrukvet">Begrotings<text:span text:style-name="nadrukcur">over</text:span>schrijdingen <text:span text:style-name="nadrukcur">niet passend binnen het bestaande beleid</text:spa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stenoverschrijdingen betreffende activiteiten die niet passen binnen het bestaande beleid en die achteraf als onrechtmatig moeten worden beschouwd.</text:p>
                  <text:p text:style-name="table_al"/>
                  <text:p text:style-name="table_al">
                    <text:span text:style-name="nadrukondlijn">Bijvoorbeeld</text:span> een naheffingsaanslag die na nader onderzoek door de belastingdienst wordt opgelegd, of een boete / schadevergoeding die na een bezwaar- en beroepsprocedure aan de gemeente wordt opgelegd. In de praktijk zal het meestal gaan om interpretatieverschillen bij de uitleg van wet- en regelgeving, waar de gemeente zich, eventueel na een gerechtelijke uitspraak, bij zal hebben neer te leggen.</text:p>
                  <text:p text:style-name="table_al"/>
                  <text:p text:style-name="table_al">Deze overschrijdingen worden als onrechtmatig beschouwd. De overschrijdingen kunnen door het Bestuur bij de jaarrekening alsnog worden geautoriseerd. Doordat de overschrijdingen niet binnen het bestaande beleid vallen, kan het Bestuur er voor kiezen de Algemeen directeur te vragen om een indemniteitsbesluit voor te berei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overschrijdingen betreffende activiteiten die niet passen binnen het bestaande beleid en waarvoor ook geen door het Bestuur goedgekeurde begrotingsaanpassingen aanwezig zijn. </text:p>
                  <text:p text:style-name="table_al"/>
                  <text:p text:style-name="table_al">
                    <text:span text:style-name="nadrukondlijn">Bijvoorbeeld </text:span>de doelgroep c.q. de activiteiten zijn in de praktijk ruimer geïnterpreteerd en toegepast dan in de regelgeving.</text:p>
                  <text:p text:style-name="table_al"/>
                  <text:p text:style-name="table_al">Deze overschrijdingen worden als onrechtmatig beschouwd. De overschrijdingen kunnen door het Bestuur bij de jaarrekening alsnog worden geautoriseerd. Doordat de overschrijdingen niet binnen het bestaande beleid vallen, kan het Bestuur er voor kiezen de Algemeen directeur te vragen om een indemniteitsbesluit voor te bereid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 Combinatie</text:p>
            </table:table-cell>
            <table:table-cell office:value-type="string" table:style-name="header.C">
              <text:p text:style-name="headerright"><text:span text:style-name="nr">Nr. 139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9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9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BEL Combinati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 Combinatie</meta:user-defined>
    <meta:user-defined meta:name="OVERHEID.RegionaalSamenwerkingsorgaan/DCTERMS.publisher">BEL Combinati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Wet gemeenschappelijke regelingen]|[1.0:c:BWBR0003740&amp;g=2025-02-12</meta:user-defined>
    <meta:user-defined meta:name="DC.source">Gemeenschappelijke Regeling Blaricum, Eemnes en Laren, hierna te noemen BEL Combinatie]|[https://lokaleregelgeving.overheid.nl/CVDR443794/1</meta:user-defined>
    <meta:user-defined meta:name="DCTERMS.alternative">Financiële Verordening Bel Combinati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BEL Combinatie 2025</meta:user-defined>
    <meta:user-defined meta:name="DCTERMS.W3CDTF/DCTERMS.available">2025-06-16</meta:user-defined>
    <meta:user-defined meta:name="DCTERMS.W3CDTF/OVERHEIDop.jaargang">2025</meta:user-defined>
    <meta:user-defined meta:name="OVERHEIDop.publicationIssue">1391</meta:user-defined>
    <meta:user-defined meta:name="OVERHEIDop.betreftRegeling">CVDR740515_1</meta:user-defined>
    <meta:user-defined meta:name="xs:date/OVERHEIDop.startdatum">2025-06-17</meta:user-defined>
    <meta:user-defined meta:name="OVERHEIDop.BgrID/DC.identifier">bgr-2025-1391</meta:user-defined>
    <meta:user-defined meta:name="OVERHEIDop.versieInformatie"/>
  </office:meta>
</office:document-meta>
</file>