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2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3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34-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3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14 mei 2025MRDH, Westersingel 12,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OTEN DEEL</text:span>
          </text:p>
            <text:p text:style-name="common-al">
            <text:span text:style-name="nadrukondlijn">
              <text:span text:style-name="nadrukvet">Opening, mededelingen en vaststellen agenda besloten deel </text:span>
            </text:span>
          </text:p>
            <text:list text:style-name="id1-3-2-1-1-3">
              <text:list-item text:style-override="id1-3-2-1-1-3-1">
                <text:number>1.</text:number>
                <text:p text:style-name="al">Mededelingen en vaststellen agenda </text:p>
              </text:list-item>
            </text:list>
            <text:p text:style-name="common-al">
            <text:span text:style-name="nadrukvet">
              <text:span text:style-name="nadrukondlijn">Vaststellen verslag besloten deel vorige vergadering </text:span>
            </text:span>
          </text:p>
            <text:list text:style-name="id1-3-2-1-1-5">
              <text:list-item text:style-override="id1-3-2-1-1-5-1">
                <text:number>2.</text:number>
                <text:p text:style-name="al">
                <text:span text:style-name="nadrukvet">Verslag besloten deel vergadering 2 april 2025</text:span>
              </text:p>
              </text:list-item>
            </text:list>
            <text:p text:style-name="common-al">De bestuurscommissie stelt het conceptverslag van het besloten deel van de vergadering 2 april 2025 ongewijzigd vast.</text:p>
            <text:p text:style-name="common-al">
            <text:span text:style-name="nadrukondlijn">
              <text:span text:style-name="nadrukvet">Bespreekpunten </text:span>
            </text:span>
          </text:p>
            <text:list text:style-name="id1-3-2-1-1-8">
              <text:list-item text:style-override="id1-3-2-1-1-8-1">
                <text:number>3.1</text:number>
                <text:p text:style-name="al">
                <text:span text:style-name="nadrukvet">Bevindingen bestuurlijk verkenner Mobiliteitsvisie </text:span>
              </text:p>
              </text:list-item>
            </text:list>
            <text:p text:style-name="common-al">De bestuurscommissie neemt kennis van de bevindingen en het advies van de bestuurlijk verkenner Mobiliteitsvisie.</text:p>
            <text:list text:style-name="id1-3-2-1-1-10">
              <text:list-item text:style-override="id1-3-2-1-1-10-1">
                <text:number>3.2</text:number>
                <text:p text:style-name="al">
                <text:span text:style-name="nadrukvet">Vooruitblik Bestuurlijk Overleg Leefomgeving</text:span>
              </text:p>
              </text:list-item>
            </text:list>
            <text:p text:style-name="common-al">De bestuurscommissie neemt kennis van de agenda van het Bestuurlijk Overleg Leefomgeving van 2 juni 2025.</text:p>
            <text:list text:style-name="id1-3-2-1-1-12">
              <text:list-item text:style-override="id1-3-2-1-1-12-1">
                <text:number>3.3</text:number>
                <text:p text:style-name="al">
                <text:span text:style-name="nadrukvet">Maatregelpakket A4-N14</text:span>
              </text:p>
              </text:list-item>
            </text:list>
            <text:p text:style-name="common-al">De bestuurscommissie besluit:</text:p>
            <text:list text:style-name="id1-3-2-1-1-14">
              <text:list-item text:style-override="id1-3-2-1-1-14-1">
                <text:number>1)</text:number>
                <text:p text:style-name="al">Het voorstel ‘maatregelpakket A4-N14’ als invulling van de reservering van het ministerie van Infrastructuur en Waterstaat (IenW) van € 16 mln. inclusief btw voor een korte termijn aanpak A4 Haaglanden-N14 inclusief ondersteunende inframaatregelen vast te stellen;</text:p>
              </text:list-item>
              <text:list-item text:style-override="id1-3-2-1-1-14-2">
                <text:number>2)</text:number>
                <text:p text:style-name="al"> In te stemmen met dekking van de financiële bijdrage van de MRDH voor het onder 1 genoemde voorstel, zijnde maximaal 50% van de 50% cofinanciering regio bij enkele projecten tot een maximum van € 2,25 miljoen uit het IPVa programma Kleine projecten conform het voorliggende voorstel, waarvoor de reguliere aanmeldprocedure geldt; </text:p>
              </text:list-item>
              <text:list-item text:style-override="id1-3-2-1-1-14-3">
                <text:number>3)</text:number>
                <text:p text:style-name="al"> De portefeuillehouder ‘Investeren in bereikbaarheid’ (Fortuyn) te machtigen om dit maatregelpakket als regionaal voorstel, door middel van een nog door de portefeuillehouder en de gedeputeerde van provincie Zuid-Holland binnen de inhoudelijke en financiële kaders in beslispunten 1 en 2 op te stellen brief, in te dienen bij IenW.</text:p>
              </text:list-item>
            </text:list>
            <text:p text:style-name="common-al">
            <text:span text:style-name="nadrukvet">Rondvraag en sluiting van het besloten deel </text:span>
          </text:p>
            <text:p text:style-name="common-al">4.   - </text:p>
            <text:p text:style-name="common-al">
            <text:span text:style-name="nadrukvet">OPENBAAR DEEL</text:span>
          </text:p>
            <text:p text:style-name="common-al">
            <text:span text:style-name="nadrukondlijn">
              <text:span text:style-name="nadrukvet">Spreekrecht </text:span>
            </text:span>
          </text:p>
            <text:list text:style-name="id1-3-2-1-1-19">
              <text:list-item text:style-override="id1-3-2-1-1-19-1">
                <text:number>5.</text:number>
                <text:p text:style-name="al">
                <text:span text:style-name="nadrukvet">Spreekrecht</text:span>
              </text:p>
              </text:list-item>
            </text:list>
            <text:p text:style-name="common-al">- </text:p>
            <text:p text:style-name="common-al">
            <text:span text:style-name="nadrukondlijn">
              <text:span text:style-name="nadrukvet">Opening, mededelingen en vaststellen agenda </text:span>
            </text:span>
          </text:p>
            <text:list text:style-name="id1-3-2-1-1-22">
              <text:list-item text:style-override="id1-3-2-1-1-22-1">
                <text:number>6.</text:number>
                <text:p text:style-name="al">Mededelingen en vaststellen agenda</text:p>
              </text:list-item>
            </text:list>
            <text:p text:style-name="common-al">
            <text:span text:style-name="nadrukondlijn">
              <text:span text:style-name="nadrukvet">Vaststellen verslag openbaar deel </text:span>
            </text:span>
          </text:p>
            <text:list text:style-name="id1-3-2-1-1-24">
              <text:list-item text:style-override="id1-3-2-1-1-24-1">
                <text:number>7.</text:number>
                <text:p text:style-name="al">
                <text:span text:style-name="nadrukvet">Verslag openbaar deel vergadering 2 april 2025</text:span>
              </text:p>
              </text:list-item>
            </text:list>
            <text:p text:style-name="common-al">De bestuurscommissie stelt het conceptverslag van het openbaar deel van de vergadering 2 april 2025 ongewijzigd vast. </text:p>
            <text:p text:style-name="common-al">
            <text:span text:style-name="nadrukondlijn">
              <text:span text:style-name="nadrukvet">Bespreekpunten </text:span>
            </text:span>
          </text:p>
            <text:list text:style-name="id1-3-2-1-1-27">
              <text:list-item text:style-override="id1-3-2-1-1-27-1">
                <text:number>8.1</text:number>
                <text:p text:style-name="al">
                <text:span text:style-name="nadrukvet">Toekomstvast openbaar vervoer in Zoetermeer</text:span>
              </text:p>
              </text:list-item>
            </text:list>
            <text:p text:style-name="common-al">De bestuurscommissie besluit:</text:p>
            <text:list text:style-name="id1-3-2-1-1-29">
              <text:list-item text:style-override="id1-3-2-1-1-29-1">
                <text:number>1)</text:number>
                <text:p text:style-name="al">De preverkenningsfase Toekomstbestendige Krakeling Zoetermeer af te ronden en de bevindingen vast te stellen;</text:p>
              </text:list-item>
              <text:list-item text:style-override="id1-3-2-1-1-29-2">
                <text:number>2)</text:number>
                <text:p text:style-name="al"> Een verkenning te starten naar het toekomstperspectief van het Zoetermeerse ov en mobiliteit in brede zin, samen met gemeente Zoetermeer en alle vervoerbedrijven, en zo beslisinformatie op te werken voor de scope vervangingsopgave spoorbeveiliging met het oog op toekomstige instandhouding en dus onderhoud en gebruik van de Krakeling; de scope hiervan wordt nog gezamenlijk vastgelegd;</text:p>
              </text:list-item>
              <text:list-item text:style-override="id1-3-2-1-1-29-3">
                <text:number>3)</text:number>
                <text:p text:style-name="al"> De kosten voor deze verkenning gelijkelijk te verdelen tussen HTM, gemeente Zoetermeer en MRDH;</text:p>
              </text:list-item>
              <text:list-item text:style-override="id1-3-2-1-1-29-4">
                <text:number>4)</text:number>
                <text:p text:style-name="al"> Een onderzoeksplan op te stellen naar de mobiliteitsontwikkeling binnen de gemeenten in de metropoolregio in relatie tot hun demografische en sociaaleconomische ontwikkeling, waarbij de bestuurscommissie Economisch Vestigingsklimaat wordt betrokken.</text:p>
              </text:list-item>
            </text:list>
            <text:p text:style-name="common-al">
            <text:span text:style-name="nadrukvet">Hamerstukken </text:span>
          </text:p>
            <text:list text:style-name="id1-3-2-1-1-31">
              <text:list-item text:style-override="id1-3-2-1-1-31-1">
                <text:number>9.1</text:number>
                <text:p text:style-name="al">
                <text:span text:style-name="nadrukvet">InnOVatieroute 2025-2027</text:span>
              </text:p>
              </text:list-item>
            </text:list>
            <text:p text:style-name="common-al">De bestuurscommissie besluit:</text:p>
            <text:list text:style-name="id1-3-2-1-1-33">
              <text:list-item text:style-override="id1-3-2-1-1-33-1">
                <text:number>1)</text:number>
                <text:p text:style-name="al"> De bijgevoegde Samenwerkingsovereenkomst InnOVatieroute 2025-2027 vast te stellen;</text:p>
              </text:list-item>
              <text:list-item text:style-override="id1-3-2-1-1-33-2">
                <text:number>2)</text:number>
                <text:p text:style-name="al"> De portefeuillehouder exploitatie OV te machtigen om eventuele wijzigingen van ondergeschikt belang door te voeren in de samenwerkingsovereenkomst, waarna hij deze namens de bestuurscommissie Vervoersautoriteit kan ondertekenen.</text:p>
                <text:p text:style-name="al"/>
              </text:list-item>
            </text:list>
            <text:list text:style-name="id1-3-2-1-1-34">
              <text:list-item text:style-override="id1-3-2-1-1-34-1">
                <text:number>9.2</text:number>
                <text:p text:style-name="al">
                <text:span text:style-name="nadrukvet">Realisatieovereenkomst Trambaanpad Spijkenisse - Hellevoetsluis</text:span>
              </text:p>
              </text:list-item>
            </text:list>
            <text:p text:style-name="common-al">De bestuurscommissie besluit:</text:p>
            <text:list text:style-name="id1-3-2-1-1-36">
              <text:list-item text:style-override="id1-3-2-1-1-36-1">
                <text:number>1)</text:number>
                <text:p text:style-name="al"> In te stemmen met de realisatieovereenkomst Trambaanpad, waaraan MRDH deelneemt vanuit haar rol als subsidieverlener;</text:p>
              </text:list-item>
              <text:list-item text:style-override="id1-3-2-1-1-36-2">
                <text:number>2)</text:number>
                <text:p text:style-name="al"> Portefeuillehouder verbeteren van het regionale mobiliteitsnetwerk (Overheid) te mandateren de overeenkomst te ondertekenen;</text:p>
              </text:list-item>
              <text:list-item text:style-override="id1-3-2-1-1-36-3">
                <text:number>3)</text:number>
                <text:p text:style-name="al"> Vanuit het budget van het programma Aanpak Bereikbaarheid Voorne-Putten en Haven Rotterdam een bedrag van € 4,96 miljoen (prijspeil 2025) te reserveren als bijdrage voor dit project.</text:p>
              </text:list-item>
            </text:list>
            <text:p text:style-name="common-al">
            <text:span text:style-name="nadrukvet">
              <text:span text:style-name="nadrukondlijn">Ter informatie</text:span>
            </text:span>
          </text:p>
            <text:list text:style-name="id1-3-2-1-1-38">
              <text:list-item text:style-override="id1-3-2-1-1-38-1">
                <text:number>10.1</text:number>
                <text:p text:style-name="al">
                <text:span text:style-name="nadrukvet">Reactiebrief algemeen bestuur aan bestuurscommissies n.a.v. reflecties 2 april 2025 </text:span>
              </text:p>
              </text:list-item>
            </text:list>
            <text:list text:style-name="id1-3-2-1-1-39">
              <text:list-item text:style-override="id1-3-2-1-1-39-1">
                <text:number>10</text:number>
                <text:p text:style-name="al">
                <text:span text:style-name="nadrukvet">Reactiebrief bestuurscommissie n.a.v. ingekomen vragen Leefbaar Maessluys </text:span>
              </text:p>
              </text:list-item>
            </text:list>
            <text:p text:style-name="common-al">
            <text:span text:style-name="nadrukondlijn">
              <text:span text:style-name="nadrukvet">Rondvraag en sluiting van het openbaar deel </text:span>
            </text:span>
          </text:p>
            <text:p text:style-name="common-al">11.   - </text:p>
            <text:p text:style-name="last-al">Aldus vastgesteld in de vergadering van de bestuurscommissie Vervoersautoriteit van de Metropoolregio Rotterdam Den Haag d.d. 14 mei 2025</text:p>
            <text:p text:style-name="tekst_bottom"/>
          </text:section>
        </text:section>
        <text:section text:name="zakelijke-mededeling-sluiting_id1-3-2-2" text:style-name="zakelijke-mededeling-sluiting">
          <text:section text:name="ondertekening_id1-3-2-2-1">
            <text:p><text:span text:style-name="deze">Jan Willem Immerzeel</text:span></text:p>
          </text:section>
          <text:section text:name="ondertekening_id1-3-2-2-2">
            <text:p><text:span text:style-name="deze">adjunct-secretaris</text:span></text:p>
          </text:section>
          <text:section text:name="ondertekening_id1-3-2-2-3">
            <text:p><text:span text:style-name="deze">Pascal Lansink-Bastemeijer</text:span></text:p>
          </text:section>
          <text:section text:name="ondertekening_id1-3-2-2-4">
            <text:p><text:span text:style-name="deze">plv. voorzit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8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14 mei 2025MRDH, Westersingel 12, Rotterdam</meta:user-defined>
    <meta:user-defined meta:name="DCTERMS.W3CDTF/DCTERMS.available">2025-06-12</meta:user-defined>
    <meta:user-defined meta:name="DCTERMS.W3CDTF/OVERHEIDop.jaargang">2025</meta:user-defined>
    <meta:user-defined meta:name="OVERHEIDop.publicationIssue">1389</meta:user-defined>
    <meta:user-defined meta:name="OVERHEIDop.BgrID/DC.identifier">bgr-2025-1389</meta:user-defined>
    <meta:user-defined meta:name="OVERHEIDop.versieInformatie"/>
  </office:meta>
</office:document-meta>
</file>