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verrichten van hijswerkzaamheden aan Laan van Meerdervoort 1408 te 's-Gravenhage</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omgevingsvergunning in het kader van werkzaamheden nabij het lokaal spoor.</text:p>
            <text:p text:style-name="common-al">Kenmerk vergunning: 2025-114</text:p>
            <text:p text:style-name="common-al">Datum vergunning: 2025-06-03</text:p>
            <text:p text:style-name="common-al">Werkzaamheden en locatie: Het verrichten van hijswerkzaamheden aan 's-Gravenhage, Laan van Meerdervoort 1408</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8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4</meta:user-defined>
    <dc:language>nl</dc:language>
    <meta:user-defined meta:name="OVERHEIDop.locatietype/OVERHEIDop.gebiedsmarkering">Adres</meta:user-defined>
    <meta:user-defined meta:name="DC.title">Buiten behandeling gestelde aanvraag voor het verrichten van hijswerkzaamheden aan Laan van Meerdervoort 1408 te 's-Gravenhage</meta:user-defined>
    <meta:user-defined meta:name="DCTERMS.W3CDTF/DCTERMS.available">2025-06-12</meta:user-defined>
    <meta:user-defined meta:name="DCTERMS.W3CDTF/OVERHEIDop.jaargang">2025</meta:user-defined>
    <meta:user-defined meta:name="OVERHEIDop.publicationIssue">1381</meta:user-defined>
    <meta:user-defined meta:name="OVERHEIDop.BgrID/DC.identifier">bgr-2025-1381</meta:user-defined>
    <meta:user-defined meta:name="OVERHEIDop.versieInformatie"/>
  </office:meta>
</office:document-meta>
</file>