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aanleggen van GVK kabel ten behoeve van een nieuwe aansluiting aan Emmy Belinfantedreef te 's-Gravenhage</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5-124</text:p>
            <text:p text:style-name="common-al">Datum vergunning: 2025-06-05</text:p>
            <text:p text:style-name="common-al">Werkzaamheden en locatie: Het aanleggen van GVK kabel t.b.v. nieuwe aansluiting aan 's-Gravenhage, Emmy Belinfantedreef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378</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78</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78</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24</meta:user-defined>
    <dc:language>nl</dc:language>
    <meta:user-defined meta:name="OVERHEIDop.locatietype/OVERHEIDop.gebiedsmarkering">Weg</meta:user-defined>
    <meta:user-defined meta:name="DC.title">Toestemming voor het aanleggen van GVK kabel ten behoeve van een nieuwe aansluiting aan Emmy Belinfantedreef te 's-Gravenhage</meta:user-defined>
    <meta:user-defined meta:name="DCTERMS.W3CDTF/DCTERMS.available">2025-06-12</meta:user-defined>
    <meta:user-defined meta:name="DCTERMS.W3CDTF/OVERHEIDop.jaargang">2025</meta:user-defined>
    <meta:user-defined meta:name="OVERHEIDop.publicationIssue">1378</meta:user-defined>
    <meta:user-defined meta:name="OVERHEIDop.BgrID/DC.identifier">bgr-2025-1378</meta:user-defined>
    <meta:user-defined meta:name="OVERHEIDop.versieInformatie"/>
  </office:meta>
</office:document-meta>
</file>