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TRM21-0070- Hoogbouw Woonstad Odeon aan Gouvernestraat 48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STRM21-0070- Hoogbouw Woonstad Odeon </text:p>
            <text:p text:style-name="common-al">Locatie: Rotterdam, Gouvernestraat 48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3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649</meta:user-defined>
    <dc:language>nl</dc:language>
    <meta:user-defined meta:name="OVERHEIDop.locatietype/OVERHEIDop.gebiedsmarkering">Adres</meta:user-defined>
    <meta:user-defined meta:name="DC.title">Aanvraag vergunning voor de STRM21-0070- Hoogbouw Woonstad Odeon aan Gouvernestraat 48 te Rot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1374</meta:user-defined>
    <meta:user-defined meta:name="OVERHEIDop.BgrID/DC.identifier">bgr-2025-1374</meta:user-defined>
    <meta:user-defined meta:name="OVERHEIDop.versieInformatie"/>
  </office:meta>
</office:document-meta>
</file>