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2 krols op het metrospoor voor werkzaamheden op het NS Spoor tussen Amstelspoor en Van Der Mader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6-2025, verzonden op 4-6-2025, heeft het dagelijks bestuur van de Vervoerregio Amsterdam een omgevingsvergunning voor de beperkingengebiedactiviteit met betrekking tot een lokale spoorweg verleend voor de locatie, tussen Amstelspoor en Van Der Maderweg die geldt voor de periode van 4-9-2025 tot 1-10-2025. Het gaat hierbij om het inzetten van 2 krols op het metrospoor voor werkzaamheden op het NS Spoo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2 krols op het metrospoor voor werkzaamheden op het NS Spoor tussen Amstelspoor en Van Der Maderweg te Amsterdam</meta:user-defined>
    <meta:user-defined meta:name="DCTERMS.W3CDTF/DCTERMS.available">2025-06-12</meta:user-defined>
    <meta:user-defined meta:name="DCTERMS.W3CDTF/OVERHEIDop.jaargang">2025</meta:user-defined>
    <meta:user-defined meta:name="OVERHEIDop.publicationIssue">1370</meta:user-defined>
    <meta:user-defined meta:name="OVERHEIDop.BgrID/DC.identifier">bgr-2025-1370</meta:user-defined>
    <meta:user-defined meta:name="OVERHEIDop.versieInformatie"/>
  </office:meta>
</office:document-meta>
</file>