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erkeerszuil in de middengeleider ter hoogte van Kruising Johan Huizengalaan - Plesmanlaa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4-6-2025, verzonden op 4-6-2025, heeft het dagelijks bestuur van de Vervoerregio Amsterdam een omgevingsvergunning voor de beperkingengebiedactiviteit met betrekking tot een lokale spoorweg verleend voor de locatie, ter hoogte van Kruising Johan Huizengalaan - Plesmanlaan die geldt voor de periode van 2-6-2025 tot 3-7-2025. Het gaat hierbij om het plaatsen van een verkeerszuil in de middengeleider.</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6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6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6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een verkeerszuil in de middengeleider ter hoogte van Kruising Johan Huizengalaan - Plesmanlaan te Amsterdam</meta:user-defined>
    <meta:user-defined meta:name="DCTERMS.W3CDTF/DCTERMS.available">2025-06-12</meta:user-defined>
    <meta:user-defined meta:name="DCTERMS.W3CDTF/OVERHEIDop.jaargang">2025</meta:user-defined>
    <meta:user-defined meta:name="OVERHEIDop.publicationIssue">1369</meta:user-defined>
    <meta:user-defined meta:name="OVERHEIDop.BgrID/DC.identifier">bgr-2025-1369</meta:user-defined>
    <meta:user-defined meta:name="OVERHEIDop.versieInformatie"/>
  </office:meta>
</office:document-meta>
</file>