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en vrachtwagen met bovenlaadkraan voor het herstellen van putkoppen en putdeksels ter hoogte van Eerste Boerhaavestraat en Eerste Oosterparkstraat en tot met Tweede Oosterparkstraat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4-6-2025, verzonden op 4-6-2025, heeft het dagelijks bestuur van de Vervoerregio Amsterdam een omgevingsvergunning voor de beperkingengebiedactiviteit met betrekking tot een lokale spoorweg verleend voor de locatie, ter hoogte van Eerste Boerhaavestraat en Eerste Oosterparkstraat en tot met Tweede Oosterparkstraat die geldt voor de periode van 2-6-2025 tot 5-6-2025. Het gaat hierbij om het inzetten van een midigraafmachine en vrachtwagen met bovenlaadkraan voor het herstellen van putkoppen en putdeksel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6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6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6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een midigraafmachine en vrachtwagen met bovenlaadkraan voor het herstellen van putkoppen en putdeksels ter hoogte van Eerste Boerhaavestraat en Eerste Oosterparkstraat en tot met Tweede Oosterparkstraat te Amsterdam</meta:user-defined>
    <meta:user-defined meta:name="DCTERMS.W3CDTF/DCTERMS.available">2025-06-12</meta:user-defined>
    <meta:user-defined meta:name="DCTERMS.W3CDTF/OVERHEIDop.jaargang">2025</meta:user-defined>
    <meta:user-defined meta:name="OVERHEIDop.publicationIssue">1368</meta:user-defined>
    <meta:user-defined meta:name="OVERHEIDop.BgrID/DC.identifier">bgr-2025-1368</meta:user-defined>
    <meta:user-defined meta:name="OVERHEIDop.versieInformatie"/>
  </office:meta>
</office:document-meta>
</file>