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vervangen van een brosse gasleiding ter hoogte van kruising Adm. de Ruyterweg / Jan van Galen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6-2025, verzonden op 3-6-2025, heeft het dagelijks bestuur van de Vervoerregio Amsterdam een omgevingsvergunning voor de beperkingengebiedactiviteit met betrekking tot een lokale spoorweg verleend voor de locatie, ter hoogte van kruising Adm. de Ruyterweg / Jan van Galenstraat die geldt voor de periode van 10-11-2025 tot 12-12-2025. Het gaat hierbij om het inzetten van een midigraafmachine voor het vervangen van een brosse gas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midigraafmachine voor het vervangen van een brosse gasleiding ter hoogte van kruising Adm. de Ruyterweg / Jan van Galenstraat te Amsterdam</meta:user-defined>
    <meta:user-defined meta:name="DCTERMS.W3CDTF/DCTERMS.available">2025-06-12</meta:user-defined>
    <meta:user-defined meta:name="DCTERMS.W3CDTF/OVERHEIDop.jaargang">2025</meta:user-defined>
    <meta:user-defined meta:name="OVERHEIDop.publicationIssue">1366</meta:user-defined>
    <meta:user-defined meta:name="OVERHEIDop.BgrID/DC.identifier">bgr-2025-1366</meta:user-defined>
    <meta:user-defined meta:name="OVERHEIDop.versieInformatie"/>
  </office:meta>
</office:document-meta>
</file>