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hoogwerker voor restauratiewerkzaamheden aan vensters in gevels van het Koninklijk Paleis Amsterdam ter hoogte van Mozes en Aäronstraat zijd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5, verzonden op 3-6-2025, heeft het dagelijks bestuur van de Vervoerregio Amsterdam een omgevingsvergunning voor de beperkingengebiedactiviteit met betrekking tot een lokale spoorweg verleend voor de locatie, ter hoogte van Mozes en Aäronstraat zijde die geldt voor de periode van 6-6-2025 tot 30-11-2025. Het gaat hierbij om het inzetten van een vrachtwagenhoogwerker voor restauratiewerkzaamheden aan vensters in gevels van het Koninklijk Paleis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vrachtwagenhoogwerker voor restauratiewerkzaamheden aan vensters in gevels van het Koninklijk Paleis Amsterdam ter hoogte van Mozes en Aäronstraat zijde te Amsterdam</meta:user-defined>
    <meta:user-defined meta:name="DCTERMS.W3CDTF/DCTERMS.available">2025-06-12</meta:user-defined>
    <meta:user-defined meta:name="DCTERMS.W3CDTF/OVERHEIDop.jaargang">2025</meta:user-defined>
    <meta:user-defined meta:name="OVERHEIDop.publicationIssue">1364</meta:user-defined>
    <meta:user-defined meta:name="OVERHEIDop.BgrID/DC.identifier">bgr-2025-1364</meta:user-defined>
    <meta:user-defined meta:name="OVERHEIDop.versieInformatie"/>
  </office:meta>
</office:document-meta>
</file>