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vrachtwagen met bovenlaadkraan voor het verwijderen van een aangereden Mupi ter hoogte van Meer en Vaart / Cornelis Lelylaan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3-6-2025, verzonden op 3-6-2025, heeft het dagelijks bestuur van de Vervoerregio Amsterdam een omgevingsvergunning voor de beperkingengebiedactiviteit met betrekking tot een lokale spoorweg verleend voor de locatie, ter hoogte van Meer en Vaart / Cornelis Lelylaan die geldt voor de periode van 5-6-2025 tot 6-6-2025. Het gaat hierbij om het inzetten van een vrachtwagen met bovenlaadkraan voor het verwijderen van een aangereden Mupi.</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362</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362</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362</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Toestemming voor het inzetten van een vrachtwagen met bovenlaadkraan voor het verwijderen van een aangereden Mupi ter hoogte van Meer en Vaart / Cornelis Lelylaan te Amsterdam</meta:user-defined>
    <meta:user-defined meta:name="DCTERMS.W3CDTF/DCTERMS.available">2025-06-12</meta:user-defined>
    <meta:user-defined meta:name="DCTERMS.W3CDTF/OVERHEIDop.jaargang">2025</meta:user-defined>
    <meta:user-defined meta:name="OVERHEIDop.publicationIssue">1362</meta:user-defined>
    <meta:user-defined meta:name="OVERHEIDop.BgrID/DC.identifier">bgr-2025-1362</meta:user-defined>
    <meta:user-defined meta:name="OVERHEIDop.versieInformatie"/>
  </office:meta>
</office:document-meta>
</file>