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aanbrengen van eindmoffen in de laagspanningskabel ter hoogte van Middenweg 13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6-2025, verzonden op 3-6-2025, heeft het dagelijks bestuur van de Vervoerregio Amsterdam een omgevingsvergunning voor de beperkingengebiedactiviteit met betrekking tot een lokale spoorweg verleend voor de locatie, ter hoogte van Middenweg 134 die geldt voor de periode van 8-9-2025 tot 31-10-2025. Het gaat hierbij om het inzetten van een midigraafmachine voor het graven van een sleuf voor het aanbrengen van eindmoffen in de laagspannings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graven van een sleuf voor het aanbrengen van eindmoffen in de laagspanningskabel ter hoogte van Middenweg 134 te Amsterdam</meta:user-defined>
    <meta:user-defined meta:name="DCTERMS.W3CDTF/DCTERMS.available">2025-06-12</meta:user-defined>
    <meta:user-defined meta:name="DCTERMS.W3CDTF/OVERHEIDop.jaargang">2025</meta:user-defined>
    <meta:user-defined meta:name="OVERHEIDop.publicationIssue">1361</meta:user-defined>
    <meta:user-defined meta:name="OVERHEIDop.BgrID/DC.identifier">bgr-2025-1361</meta:user-defined>
    <meta:user-defined meta:name="OVERHEIDop.versieInformatie"/>
  </office:meta>
</office:document-meta>
</file>