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ruiling/koop deel groenstrook brandweerkazerne Losser</text:p>
      <text:section text:name="zakelijke-mededeling_id1-3-2" text:style-name="zakelijke-mededeling">
        <text:section text:name="zakelijke-mededeling-tekst_id1-3-2-1" text:style-name="zakelijke-mededeling-tekst">
          <text:section text:name="tekst_id1-3-2-1-1" text:style-name="tekst">
            <text:p text:style-name="common-al">De Veiligheidsregio Twente heeft het voornemen om een ruil/koopovereenkomst te sluiten met Enexis met betrekking tot een deel van de groenstrook op de brandweerkazerne te Losser ten behoeve van vergroting van een transformatorstation, om de energievoorziening te verbeteren.</text:p>
            <text:p text:style-name="common-al">Het betreft het navolgende kadastrale deelperceel:</text:p>
            <text:p text:style-name="common-al">Het perceel kadastraal bekend gemeente Losser, sectie O, nummer 1265, ten name van Veiligheidsregio Twente is gesplitst in de percelen nummers 1454 en 1453. Het perceel kadastraal bekend gemeente Losser, sectie O, nummer 910, ten name van Enexis Netbeheer B.V. is gesplitst in de percelen nummers 1455 en 1456. Perceel 1454 (26 m2) wordt geruild met Enexis voor perceel 1455 (6m2).</text:p>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 In dit geval heeft de Veiligheidsregio Twente één serieuze gegadigde voor de gronduitgifte.</text:p>
            <text:list text:style-name="id1-3-2-1-1-6">
              <text:list-item text:style-override="id1-3-2-1-1-6-1">
                <text:number>-</text:number>
                <text:p text:style-name="al">Het betreft een verplaatsing en vergroting van een reeds bestaand transformatorstation.</text:p>
              </text:list-item>
              <text:list-item text:style-override="id1-3-2-1-1-6-2">
                <text:number>-</text:number>
                <text:p text:style-name="al">Deze verkoop is nodig om de energievoorziening in het betreffende postcode gebied te verbeteren.</text:p>
              </text:list-item>
              <text:list-item text:style-override="id1-3-2-1-1-6-3">
                <text:number>-</text:number>
                <text:p text:style-name="al">Het is noodzakelijk dat Enexis een ander (en groter) stuk grond nodig heeft binnen en in dezelfde groenstrook.</text:p>
              </text:list-item>
              <text:list-item text:style-override="id1-3-2-1-1-6-4">
                <text:number>-</text:number>
                <text:p text:style-name="al">De afmeting en positie van het te verkopen kavel komen niet in aanmerking voor verkoop aan andere bedrijven en/of particulieren.</text:p>
              </text:list-item>
              <text:list-item text:style-override="id1-3-2-1-1-6-5">
                <text:number>-</text:number>
                <text:p text:style-name="al">De kavel is alleen bereikbaar via de kavel van de verkopende partij, en komt derhalve niet in aanmerking voor verkoop aan andere bedrijven en/of particulieren.</text:p>
              </text:list-item>
            </text:list>
            <text:p text:style-name="common-al">Gezien vorenstaande meent de Veiligheidsregio Twente dat de beoogde partij de enige serieuze gegadigde is die in aanmerking komt voor de (beoogde) koopovereenkomst.</text:p>
            <text:p text:style-name="common-al">Tegen de voorgenomen overeenkomst kunnen geen zienswijzen, bezwaar of beroep in de zin van de Algemene wet Bestuursrecht worden ingediend c.q. ingesteld.</text:p>
            <text:p text:style-name="common-al">Als u van mening bent dat u ook als mogelijke gegadigde meegenomen moet worden, dan dient u dit binnen 20 kalenderdagen na de datum van deze publicatie kenbaar te maken door middel van een gemotiveerd bericht aan Veiligheidsregio Twente, Spaansland 20, 7500 AJ te Enschede (postbus 383, 7500 AJ Enschede) of per email aan info@vrtwente.nl</text:p>
            <text:p text:style-name="common-al">Bij gebreke van een tijdig en gemotiveerd bericht vervalt het recht om tegen het voornemen op te komen. Ook vervalt dan het recht op schadevergoeding of welke andere aanspraak dan ook. De reden voor het opnemen van deze vervaltermijn is dat Veiligheidsregio Twente en haar contractspartij onredelijk worden benadeeld als derden na voornoemde vervaltermijn nog tegen het aangaan van de koopovereenkomst zouden kunnen opkomen. Veiligheidsregio Twente zal na een wachttijd van 20 kalenderdagen na de datum van deze publicatie uitvoering geven aan haar voornemen.</text:p>
            <text:p text:style-name="last-al">Met deze publicatie geeft Veiligheidsregio Tw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35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RegionaalSamenwerkingsorgaan/DC.creator">Veiligheidsregio Twente</meta:user-defined>
    <meta:user-defined meta:name="OVERHEID.Informatietype/DC.type">officiële publicatie</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kendmaking voornemen tot ruiling/koop deel groenstrook brandweerkazerne Losser</meta:user-defined>
    <meta:user-defined meta:name="DCTERMS.W3CDTF/DCTERMS.available">2025-06-13</meta:user-defined>
    <meta:user-defined meta:name="DCTERMS.W3CDTF/OVERHEIDop.jaargang">2025</meta:user-defined>
    <meta:user-defined meta:name="OVERHEIDop.publicationIssue">1358</meta:user-defined>
    <meta:user-defined meta:name="OVERHEIDop.BgrID/DC.identifier">bgr-2025-1358</meta:user-defined>
    <meta:user-defined meta:name="OVERHEIDop.versieInformatie"/>
  </office:meta>
</office:document-meta>
</file>