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vergunning GVB Infra B.V.</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artikel 5.1, lid 2 onder f, sub 4 van de Omgevingswet;</text:p>
              </text:list-item>
              <text:list-item text:style-override="id1-3-2-1-1-2-2">
                <text:number>•</text:number>
                <text:p text:style-name="al">afdeling 9.1 van het Besluit activiteiten leefomgeving;</text:p>
              </text:list-item>
              <text:list-item text:style-override="id1-3-2-1-1-2-3">
                <text:number>•</text:number>
                <text:p text:style-name="al">afdeling 10.1.1 van de Algemene wet bestuursrecht;</text:p>
              </text:list-item>
              <text:list-item text:style-override="id1-3-2-1-1-2-4">
                <text:number>•</text:number>
                <text:p text:style-name="al">beperkingengebiedactiviteiten met betrekking tot lokale spoorwegen;</text:p>
              </text:list-item>
              <text:list-item text:style-override="id1-3-2-1-1-2-5">
                <text:number>•</text:number>
                <text:p text:style-name="al">Beleidsregels mandatering vergunningen GVB Infra 2024.</text:p>
              </text:list-item>
            </text:list>
            <text:p text:style-name="al">
            <text:span text:style-name="nadrukvet">Overwegingen </text:span>
          </text:p>
            <text:list text:style-name="id1-3-2-1-1-4">
              <text:list-item text:style-override="id1-3-2-1-1-4-1">
                <text:number>•</text:number>
                <text:p text:style-name="al">Het dagelijks bestuur heeft met ingang van 1 januari 2022 GVB Infra B.V. aangewezen als beheerder in de zin van artikel 18 van de Wet lokaal spoor.</text:p>
              </text:list-item>
              <text:list-item text:style-override="id1-3-2-1-1-4-2">
                <text:number>•</text:number>
                <text:p text:style-name="al">Het dagelijks bestuur heeft het verlenen van vergunningen als bedoeld in artikel 12 van de Wet lokaal spoor na de inwerkingtreding van de nieuwe governance op 1 januari 2022 gemandateerd aan de manager van GVB Infra B.V., en het hoofd assetmanagement van GVB Infra B.V. Dit mandaatbesluit is gewijzigd bij besluit van 14 december 2023, vanwege de inwerkingtreding van de Omgevingswet per 1 januari 2024. Sindsdien worden de vergunningen (in mandaat) verleend als omgevingsvergunning op grond van artikel 5.1 van de Omgevingswet en de artikelen 9.47 en 9.48 van het Besluit Activiteiten Leefomgeving. Dit geldt voor het verrichten van werkzaamheden en het bouwen of in stand houden van bouwwerken, het aanleggen, plaatsen, in stand houden of veranderen van werken die geen bouwwerken zijn en het plaatsen of in stand houden van andere objecten.</text:p>
              </text:list-item>
              <text:list-item text:style-override="id1-3-2-1-1-4-3">
                <text:number>•</text:number>
                <text:p text:style-name="al">Bij brief van 7 april 2025, kenmerk OWMV-2025-1, hebben de gemandateerden vanuit hun nieuwe functie laten weten dat er binnen GVB - en dus ook binnen GVB Infra - met ingang van 1 april 2025 een organisatiewijziging heeft plaatsgevonden, en verzoekt het dagelijks bestuur van de Vervoerregio Amsterdam het mandaatbesluit te herzien vanwege de wijziging van hun functienamen.</text:p>
              </text:list-item>
              <text:list-item text:style-override="id1-3-2-1-1-4-4">
                <text:number>•</text:number>
                <text:p text:style-name="al">In artikel 10.4 van de Algemene wet bestuursrecht is bepaald dat bij mandaatverlening aan een niet ondergeschikte, de instemming van de gemandateerde vereist is. De directeur Techniek GVB en het hoofd AMRI beheer van GVB Infra, hebben per mail van 15 mei 2025 laten weten dat zij instemmen met het mandaat met betrekking tot het verlenen van vergunningen op grond van artikel 5.1 Omgevingswet en de artikelen 9.47 en 9.48 van het Besluit Activiteiten Leefomgeving (inclusief de bijbehorende beleidsregels). </text:p>
              </text:list-item>
              <text:list-item text:style-override="id1-3-2-1-1-4-5">
                <text:number>•</text:number>
                <text:p text:style-name="al">GVB Infra B.V. is toegerust op het verlenen van de genoemde vergunningen en de gemandateerden voeren het mandaat in overeenstemming met het vigerende Mandaatbesluit Vergunningen GVB Infra en de bijbehorende Beleidsregels mandatering GVB Infra naar behoren ui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dagelijks bestuur verleent mandaat om te beslissen op de aanvraag voor omgevingsvergunningen op grond van artikel 5.1 van de Omgevingswet en de artikelen 9.47 en 9.48 van het Besluit Activiteiten Leefomgeving aan: </text:p>
                <text:list text:style-name="id1-3-2-2-1-2-1-3">
                  <text:list-item text:style-override="id1-3-2-2-1-2-1-3-1">
                    <text:number>a.</text:number>
                    <text:p text:style-name="al">de directeur Techniek GVB (als eindverantwoordelijke), en </text:p>
                  </text:list-item>
                  <text:list-item text:style-override="id1-3-2-2-1-2-1-3-2">
                    <text:number>b.</text:number>
                    <text:p text:style-name="al">het hoofd AMRI beheer (als operationeel verantwoordelijke).</text:p>
                  </text:list-item>
                </text:list>
              </text:list-item>
              <text:list-item text:style-override="id1-3-2-2-1-2-2">
                <text:number>2.</text:number>
                <text:p text:style-name="al">De gemandateerde bevoegdheid tot het verlenen van vergunningen als bedoeld in artikel 5.1 van de Omgevingswet bevat de bevoegdheid tot het verlenen (onder beperkingen), weigeren van de vergunning, schorsen en intrekken van de vergunning alsmede de bevoegdheid tot het voorbereiden en uitvoeren van deze besluitvorming. </text:p>
              </text:list-item>
              <text:list-item text:style-override="id1-3-2-2-1-2-3">
                <text:number>3.</text:number>
                <text:p text:style-name="al">Het dagelijks bestuur verleent de directeur Techniek GVB en het hoofd AMRI beheer van GVB Infra B.V. mandaat om de kennisgeving van de beslissing op de aanvraag of van het oordeel dat er geen omgevingsvergunning benodigd is, als bedoeld in de artikelen 16.64 en 16.64a van de Omgevingswet, te plaatsen in het gemeenschappelijke regelingenblad van de Vervoerregio Amsterdam. </text:p>
              </text:list-item>
              <text:list-item text:style-override="id1-3-2-2-1-2-4">
                <text:number>4.</text:number>
                <text:p text:style-name="al">Het Mandaatbesluit Vergunningen GVB Infra 2024 van 14 december 2023 wordt met ingang van de dag van inwerkingtreding van dit mandaatbesluit ingetrokken. </text:p>
              </text:list-item>
              <text:list-item text:style-override="id1-3-2-2-1-2-5">
                <text:number>5.</text:number>
                <text:p text:style-name="al">Dit besluit treedt in werking op 13 juni 2025 en wordt aangehaald als ‘Mandaatbesluit vergunningen GVB Infra 2025’. </text:p>
              </text:list-item>
            </text:list>
          </text:section>
        </text:section>
        <text:section text:name="regeling-sluiting_id1-3-2-3" text:style-name="regeling-sluiting">
          <text:section text:name="ondertekening_id1-3-2-3-1">
            <text:p><text:span text:style-name="functie">Dit besluit is vastgesteld in de vergadering van het Dagelijks Bestuur van de Vervoerregio Amsterdam op 12 juni 2025.</text:span></text:p>
            <text:p><text:span text:style-name="functie"/></text:p>
          </text:section>
          <text:section text:name="ondertekening_id1-3-2-3-2">
            <text:p><text:span text:style-name="functie"/></text:p>
            <text:p><text:span text:style-name="functie">Het dagelijks bestuur van Vervoerregio Amsterdam,</text:span></text:p>
            <text:p><text:span text:style-name="functie"/></text:p>
          </text:section>
          <text:section text:name="ondertekening_id1-3-2-3-3">
            <text:p><text:span text:style-name="functie"/></text:p>
            <text:p><text:span text:style-name="functie">Melanie van der Horst </text:span></text:p>
            <text:p><text:span text:style-name="functie">Voorzitter </text:span></text:p>
            <text:p><text:span text:style-name="functie"/></text:p>
          </text:section>
          <text:section text:name="ondertekening_id1-3-2-3-4">
            <text:p><text:span text:style-name="functie"/></text:p>
            <text:p><text:span text:style-name="functie">Alex Colthoff</text:span></text:p>
            <text:p><text:span text:style-name="functie">Waarnemend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Vervoerregio Amsterdam</meta:user-defined>
    <meta:user-defined meta:name="OVERHEIDop.Rubriek/DC.type">delegatie- of mandaatbesluit</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artikel 5.1, tweede lid, van de Omgevingswet]|[1.0:c:BWBR0037885&amp;artikel=5.1&amp;lid=2&amp;g=2024-01-01</meta:user-defined>
    <meta:user-defined meta:name="DC.source">afdeling 9.1 van het Besluit activiteiten leefomgeving]|[1.0:c:BWBR0041330&amp;afdeling=9.1&amp;g=2025-01-01</meta:user-defined>
    <meta:user-defined meta:name="DC.source">afdeling 10.1.1 van de Algemene wet bestuursrecht]|[1.0:c:BWBR0005537&amp;afdeling=10.1.1&amp;g=2025-04-04</meta:user-defined>
    <meta:user-defined meta:name="DC.source">Beleidsregels mandatering vergunningen GVB Infra 2024]|[https://lokaleregelgeving.overheid.nl/CVDR712224/1</meta:user-defined>
    <meta:user-defined meta:name="DCTERMS.alternative">Mandaatbesluit vergunningen GVB Infra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vergunning GVB Infra B.V.</meta:user-defined>
    <meta:user-defined meta:name="DCTERMS.W3CDTF/DCTERMS.available">2025-06-13</meta:user-defined>
    <meta:user-defined meta:name="DCTERMS.W3CDTF/OVERHEIDop.jaargang">2025</meta:user-defined>
    <meta:user-defined meta:name="OVERHEIDop.publicationIssue">1356</meta:user-defined>
    <meta:user-defined meta:name="OVERHEIDop.betreftRegeling">CVDR740381_1</meta:user-defined>
    <meta:user-defined meta:name="OVERHEIDop.BgrID/DC.identifier">bgr-2025-1356</meta:user-defined>
    <meta:user-defined meta:name="xs:date/OVERHEIDop.startdatum">2025-06-14</meta:user-defined>
    <meta:user-defined meta:name="OVERHEIDop.versieInformatie"/>
  </office:meta>
</office:document-meta>
</file>