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opstalrechten ten behoeve van Liander N.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 Avri</text:span>
          </text:p>
            <text:p text:style-name="common-al">
            <text:span text:style-name="nadrukvet">Adres: Meersteeg og</text:span>, Geldermalsen</text:p>
            <text:p text:style-name="common-al">
            <text:span text:style-name="nadrukvet">Perceelgrootte: ± 7.806</text:span> m²</text:p>
            <text:p text:style-name="common-al">
            <text:span text:style-name="nadrukvet">“Didam”-arrest</text:span>
          </text:p>
            <text:p text:style-name="common-al">De Hoge Raad heeft op 26 november 2021 het zogenaamde “Didam”-arrest gewezen. Dit arrest bevestigt dat gemeenten in Nederland bij een voorgenomen vestiging zakelijk recht op openbare gronden transparant moeten handelen en mededingingsruimte moeten bieden. Dit zodat iedere gegadigde kenbaar kan maken dat ook zij in aanmerking komt voor het vestigen van een zakelijk recht.</text:p>
            <text:p text:style-name="common-al">
            <text:span text:style-name="nadrukvet">Voorgenomen vestiging zakelijk recht van opstal</text:span>
          </text:p>
            <text:p text:style-name="common-al">De Gemeenschappelijke Regeling Avri (GR Avri) heeft het voornemen om overeenkomstig artikel 5:101 BW een recht van opstal te vestigen op een perceel grond ten behoeve van Liander N.V. te Arnhem. De vestiging van het recht van opstal vindt plaats ten behoeve van de aanleg van kabels en leidingen.</text:p>
            <text:p text:style-name="common-al">
            <text:span text:style-name="nadrukondlijn">Het betreft het volgende perceel grond:</text:span>
          </text:p>
            <text:p text:style-name="common-al">Het recht van opstal wordt gevestigd op een strook grond van circa 754,00 strekkende meters, met een strookbreedte van circa 2,00 meter, welke strook deel uitmaakt van (een gedeelte van) het perceel grond, zoals blijkt uit de Eigendoms- en Hypotheekinformatie .</text:p>
            <text:p text:style-name="common-al">Allen gelegen aan de : Meersteeg, ongenummerd te Geldermalsen kadastraal bekend als Gemeente Geldermalsen  sectie N nummer(s): 625, 2650 &amp; 2652</text:p>
            <text:p text:style-name="common-al">
            <text:span text:style-name="nadrukvet">Motivering</text:span>
          </text:p>
            <text:p text:style-name="common-al">Liander NV dient een recht van opstal te vestigen op deze locatie ten behoeve van de aanleg van kabels en leidingen. </text:p>
            <text:p text:style-name="common-al">Omdat Liander N.V. de netbeheerder is in deze regio staat vast dat zij als enige serieuze gegadigde in aanmerking komt voor de vestiging van het opstalrecht op een gedeelte van de betreffende percelen.</text:p>
            <text:p text:style-name="common-al">
            <text:span text:style-name="nadrukvet">Klacht of toch interesse:</text:span>
          </text:p>
            <text:p text:style-name="common-al">Tegen de voorgenomen vestiging van een opstalrecht kunnen geen zienswijzen, bezwaren of beroep in de zin van de Awb worden ingediend of ingesteld.</text:p>
            <text:p text:style-name="common-al">Heeft u echter toch interesse in het recht van opstal, dan heeft u tot 20 kalenderdagen na de publicatie (uiterlijk tot en met 30 juni 2025) gelegenheid om ons dit te laten weten.</text:p>
            <text:p text:style-name="common-al">Door middel van een gemotiveerd bericht aan Gr Avri (info@avri.nl) onder vermelding van “Bekendmaking voornemen vestiging opstalrechten ten behoeve van Liander N.V”</text:p>
            <text:p text:style-name="common-al">Deze termijn merken wij aan als vervaltermijn. Avri streeft ernaar om binnen 10 werkdagen na de termijn te reageren op de ingediende klachten.</text:p>
            <text:p text:style-name="common-al">
            <text:span text:style-name="nadrukvet">Kort geding</text:span>
          </text:p>
            <text:p text:style-name="last-al">Iedere serieuze gegadigde die het niet eens is met de beslissing op de klacht, dient uiterlijk 20 dagen na bekendmaking van deze beslissing een kort geding aanhangig te hebben gemaakt bij de rechtbank Gelderland. In een eventueel kort geding zal dienen te worden onderbouwd en aangetoond dat de gegadigde aan het door Avri gestelde objectieve criterium voldoet. Met het oog op de voortgang van de overeenkomst en het verkrijgen van duidelijkheid, hanteren wij de termijn van 20 kalenderdagen. Deze termijn is eveneens een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35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5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5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RegionaalSamenwerkingsorgaan/DC.creator">Avri</meta:user-defined>
    <meta:user-defined meta:name="OVERHEID.Informatietype/DC.type">officiële publicatie</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nemen vestiging opstalrechten ten behoeve van Liander N.V.</meta:user-defined>
    <meta:user-defined meta:name="DCTERMS.W3CDTF/DCTERMS.available">2025-06-12</meta:user-defined>
    <meta:user-defined meta:name="DCTERMS.W3CDTF/OVERHEIDop.jaargang">2025</meta:user-defined>
    <meta:user-defined meta:name="OVERHEIDop.publicationIssue">1355</meta:user-defined>
    <meta:user-defined meta:name="OVERHEIDop.BgrID/DC.identifier">bgr-2025-1355</meta:user-defined>
    <meta:user-defined meta:name="OVERHEIDop.versieInformatie"/>
  </office:meta>
</office:document-meta>
</file>