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dienst De Vallei </text:p>
      <text:section text:name="regeling_id1-3-2" text:style-name="regeling">
        <text:section text:name="aanhef_id1-3-2-1" text:style-name="aanhef">
          <text:section text:name="preambule_id1-3-2-1-1" text:style-name="preambule">
            <text:p text:style-name="al">De plaatsvervangend directeur van het openbaar lichaam Omgevingsdienst De Vallei;</text:p>
            <text:p text:style-name="al"/>
            <text:p text:style-name="al">Gelet op artikel 18.6, 18.6a en 18.7 van de Omgevingswet en op de bijlage bij de mandaatbesluiten van de gemeenten Ede, Barneveld, Wageningen, Nijkerk en Scherpenzeel, alsmede van de provincie Gelderland, voor Omgevingsdienst De Vallei;</text:p>
            <text:p text:style-name="al"/>
            <text:p text:style-name="al">Gelet op artikel 5:11 Algemene wet bestuursrecht;</text:p>
            <text:p text:style-name="al"/>
            <text:p text:style-name="al">Gelet op artikel 3 van de Regeling houdende de verlening van mandaat, volmacht en machtiging van feitelijke handelingen aan de directeur van Omgevingsdienst De Vallei;</text:p>
            <text:p text:style-name="al"/>
            <text:p text:style-name="al">BESLUIT:</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Mevrouw M.J. Lammers, geboren op 28 april 1987 te Winterswijk,  </text:p>
            <text:p text:style-name="al">1. aan te stellen als (onbezoldigd) ambtenaar bij het openbaar lichaam Omgevingsdienst De Vallei;</text:p>
            <text:p text:style-name="al">2. aan te wijzen als toezichthouder voor de wet- en regelgeving waarvan de uitvoering ingevolge de Gemeenschappelijke regeling Omgevingsdienst De Vallei en de in vervolg daarop te sluiten dienstverleningsovereenkomsten aan Omgevingsdienst De Vallei is opgedragen, zijnde in ieder geval het bepaalde bij of krachtens de Omgevingswet, de Woningwet, de Wet milieubeheer, de Wet bodembescherming en de Wet algemene bepalingen omgevingsrecht;</text:p>
            <text:p text:style-name="al">3. deze  aanwijzing omvat ook de bevoegdheid tot het binnentreden opgenomen in artikel 18.7 van de Omgevingswet, met inachtneming van artikel 18.7, tweede lid van de Omgevingswet.</text:p>
          </text:section>
          <text:section text:name="artikel_id1-3-2-2-2" text:style-name="artikel">
            <text:p text:style-name="artikel_kop_titel"><text:span text:style-name="artikel_kop_label"/> <text:span text:style-name="artikel_kop_nr"/>  Artikel 2</text:p>
            <text:p text:style-name="al">De aanwijzing als toezichthouder geldt binnen de grenzen van het grondgebied van de </text:p>
            <text:p text:style-name="al">gemeenten Nijkerk, Scherpenzeel, Barneveld, Ede en Wageningen, en geldt ook voor</text:p>
            <text:p text:style-name="al">aangelegenheden binnen dat grondgebied waarvoor gedeputeerde staten van de provincie</text:p>
            <text:p text:style-name="al">Gelderland ingevolge de in artikel 1 genoemde wet- en regelgeving als bevoegd gezag zijn</text:p>
            <text:p text:style-name="al">aangewezen.</text:p>
          </text:section>
          <text:section text:name="artikel_id1-3-2-2-3" text:style-name="artikel">
            <text:p text:style-name="artikel_kop_titel"><text:span text:style-name="artikel_kop_label"/> <text:span text:style-name="artikel_kop_nr"/>  Artikel 3</text:p>
            <text:p text:style-name="al">De in artikel 1 aangewezen toezichthouder beschikt over de bevoegdheden en voldoet aan</text:p>
            <text:p text:style-name="al">de verplichtingen, die in titel 5.2 van de Algemene wet bestuursrecht zijn vermeld.</text:p>
          </text:section>
          <text:section text:name="artikel_id1-3-2-2-4" text:style-name="artikel">
            <text:p text:style-name="artikel_kop_titel"><text:span text:style-name="artikel_kop_label"/> <text:span text:style-name="artikel_kop_nr"/>  Artikel 4</text:p>
            <text:p text:style-name="al">De aanwijzing van de persoon, genoemd onder artikel 1, vervalt als de werkzaamheden van</text:p>
            <text:p text:style-name="al">deze persoon voor het openbaar lichaam Omgevingsdienst De Vallei eindigen.</text:p>
          </text:section>
          <text:section text:name="artikel_id1-3-2-2-5" text:style-name="artikel">
            <text:p text:style-name="artikel_kop_titel"><text:span text:style-name="artikel_kop_label"/> <text:span text:style-name="artikel_kop_nr"/>  Artikel 5</text:p>
            <text:p text:style-name="al">Dit besluit treedt in werking na publicatie.</text:p>
          </text:section>
        </text:section>
        <text:section text:name="regeling-sluiting_id1-3-2-3" text:style-name="regeling-sluiting">
          <text:section text:name="ondertekening_id1-3-2-3-1">
            <text:p><text:span text:style-name="functie"/></text:p>
            <text:p><text:span text:style-name="functie"/></text:p>
            <text:p><text:span text:style-name="functie"/></text:p>
            <text:p><text:span text:style-name="functie"/></text:p>
            <text:p><text:span text:style-name="functie">Ede, 5 juni 2025.</text:span></text:p>
            <text:p><text:span text:style-name="functie"/></text:p>
            <text:p><text:span text:style-name="functie">De plaatsvervangend directeur voornoem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Omgevingsdienst de Vallei</text:p>
            </table:table-cell>
            <table:table-cell office:value-type="string" table:style-name="header.C">
              <text:p text:style-name="headerright"><text:span text:style-name="nr">Nr. 1354</text:span><text:line-break/><text:date style:data-style-name="dag" text:fixed="true" text:date-value="2025-06-10"/><text:line-break/><text:date style:data-style-name="jaar" text:fixed="true" text:date-value="2025-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1354</text:span><text:date style:data-style-name="nicedate" text:fixed="true" text:date-value="2025-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1354</text:span><text:date style:data-style-name="nicedate" text:fixed="true" text:date-value="2025-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verigeBvAS-Web-CB/5.42/xml/MC-DRP-OverigeBvAS-Web-CB.xml</meta:user-defined>
    <meta:user-defined meta:name="OVERHEID.RegionaalSamenwerkingsorgaan/DC.creator">Omgevingsdienst de Vallei</meta:user-defined>
    <meta:user-defined meta:name="OVERHEID.Informatietype/DC.type">officiële publicatie</meta:user-defined>
    <meta:user-defined meta:name="OVERHEIDop.Rubriek/DC.type">ander besluit van algemene strekking</meta:user-defined>
    <meta:user-defined meta:name="OVERHEID.RegionaalSamenwerkingsorgaan/DCTERMS.publisher">Omgevingsdienst de Vallei</meta:user-defined>
    <meta:user-defined meta:name="OVERHEID.RegionaalSamenwerkingsorgaan/OVERHEID.authority">Omgevingsdienst de Vallei</meta:user-defined>
    <meta:user-defined meta:name="OVERHEID.TaxonomieBeleidsagendaDecentraal/OVERHEID.category">Bestuur | Organisatie en beleid</meta:user-defined>
    <meta:user-defined meta:name="DC.source">artikel 18.6 van de Omgevingswet]|[1.0:c:BWBR0037885&amp;artikel=18.6&amp;g=2024-01-01</meta:user-defined>
    <meta:user-defined meta:name="DCTERMS.alternative">Aanwijzen toezichthouder</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Omgevingsdienst De Vallei</meta:user-defined>
    <meta:user-defined meta:name="DCTERMS.W3CDTF/DCTERMS.available">2025-06-10</meta:user-defined>
    <meta:user-defined meta:name="DCTERMS.W3CDTF/OVERHEIDop.jaargang">2025</meta:user-defined>
    <meta:user-defined meta:name="OVERHEIDop.publicationIssue">1354</meta:user-defined>
    <meta:user-defined meta:name="OVERHEIDop.BgrID/DC.identifier">bgr-2025-1354</meta:user-defined>
    <meta:user-defined meta:name="OVERHEIDop.versieInformatie"/>
  </office:meta>
</office:document-meta>
</file>