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twee parkeerplaatsen voor het opladen van elektrische auto’s ter hoogte van de Dorpsstraat 59a te de 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Kenmerk: 2025/03 </text:p>
            <text:p text:style-name="common-al"> </text:p>
            <text:p text:style-name="common-al">Burgemeester en wethouders, </text:p>
            <text:p text:style-name="common-al">
            <text:span text:style-name="nadrukvet">INLEIDING</text:span> </text:p>
            <text:p text:style-name="common-al">
            <text:span text:style-name="nadrukvet">Bevoegdheid:</text:span> </text:p>
            <text:p text:style-name="common-al">De bepalingen gesteld in of krachtens artikel 18 van de Wegenverkeerswet 1994, </text:p>
            <text:p text:style-name="common-al">
            <text:span text:style-name="nadrukvet">OVERWEGINGEN TEN AANZIEN VAN HET BESLUIT</text:span> </text:p>
            <text:p text:style-name="common-al">Overwegende dat de het parkeerterrein nabij de Dorpsstraat 59a in eigendom, beheer een onderhoud is van de gemeente De Wolden </text:p>
            <text:p text:style-name="common-al">
            <text:span text:style-name="nadrukvet">Besluitverplichting</text:span> </text:p>
            <text:p text:style-name="common-al">Op grond van artikel 15 van de Wegenverkeerswet 1994 dient er in de volgende gevallen een verkeersbesluit te worden genomen: </text:p>
            <text:p text:style-name="common-al">1.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2.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Procedure</text:span> </text:p>
            <text:p text:style-name="common-al">Conform artikel 24 van het Besluit administratieve bepalingen inzake het wegverkeer is er overleg geweest met de politie </text:p>
            <text:p text:style-name="common-al"/>
            <text:p text:style-name="common-al">
            <text:span text:style-name="nadrukvet">Motivering en belangenafweging</text:span> </text:p>
            <text:p text:style-name="common-al">Elektrisch rijden is stiller, verbetert de luchtkwaliteit en draagt bij aan het verminderen van CO2-uitstoot. Het stimuleren van elektrisch vervoer sluit aan bij de duurzaamheidsambities van de gemeente De Wolden. Om deze overstap te ondersteunen en elektrisch rijden toegankelijk te maken, zijn voldoende openbare oplaadplaatsen noodzakelijk. De groeiende behoefte aan laadvoorzieningen is ook merkbaar in De Wolden, waar de gemeente actief nieuwe laadpalen plaatst of laat plaatsen. </text:p>
            <text:p text:style-name="common-al">Een oplaadpunt biedt twee aansluitingen, waarvoor twee parkeerplaatsen worden gereserveerd. Deze plekken zijn vrij te gebruiken door iedereen met een elektrisch voertuig, zoals bewoners, bezoekers of andere gebruikers. De zichtbaarheid en beschikbaarheid van laadpunten stimuleert de overstap naar elektrisch vervoer. </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 </text:p>
            <text:p text:style-name="common-al">Het reserveren van parkeerplaatsen voor laadpunten heeft echter gevolgen voor de directe omgeving. We verwachten dat deze gevolgen minimaal zullen zijn. Er is op de Dorpsstraat een groot parkeerterrein specifiek bedoeld voor bezoekers van het centrum en/of direct omwonende. Het bieden van een laadmogelijkheid draagt bij aan de gastvrijheid van het centrum, maar is ook noodzakelijk voor de omwonende. Voor publiek dat graag wil parkeren, is er voldoende parkeerruimte beschikbaar.</text:p>
            <text:p text:style-name="common-al">Hoewel we begrijpen dat deze verandering voor omwonenden vervelend kan zijn, is het belangrijk om prioriteit te geven aan het algemeen belang van een goed functionerende elektrische oplaadinfrastructuur. Een besluit in het algemeen belang kan individuen negatief raken, maar de effecten hiervan zijn niet onevenredig in verhouding tot het grotere doel. </text:p>
            <text:p text:style-name="common-al">Het is belangrijk te benadrukken dat openbare parkeergelegenheden geen privéplekken zijn. Persoonlijke voorkeuren, van zowel elektrische als niet-elektrische rijders, worden daarom niet meegenomen in de besluitvorming. Dat er alternatieve locaties mogelijk zijn, maakt de gekozen locatie niet onrechtmatig, zolang deze zorgvuldig is afgewogen en aansluit bij het algemene belang. </text:p>
            <text:p text:style-name="common-al">De gemeente De Wolden erkent dat het stimuleren van elektrisch rijden keuzes vereist die niet altijd unaniem worden gesteund. Toch is het noodzakelijk om deze stappen te zetten om de transitie naar duurzaam vervoer te ondersteunen en onze leefomgeving te verbeteren. </text:p>
            <text:p text:style-name="common-al">Met het verkeersbesluit worden, op basis van artikel 2 van de Wegenverkeerswet 1994, de volgende doelstellingen beoogd: </text:p>
            <text:list text:style-name="id1-3-2-2-1-28">
              <text:list-item text:style-override="id1-3-2-2-1-28-1">
                <text:number>•</text:number>
                <text:p text:style-name="al">het in stand houden van de weg en het waarborgen van de bruikbaarheid daarvan; </text:p>
              </text:list-item>
              <text:list-item text:style-override="id1-3-2-2-1-28-2">
                <text:number>•</text:number>
                <text:p text:style-name="al">het zo veel mogelijk waarborgen van de vrijheid van het verkeer; </text:p>
              </text:list-item>
              <text:list-item text:style-override="id1-3-2-2-1-28-3">
                <text:number>•</text:number>
                <text:p text:style-name="al">het voorkomen of beperken van door het verkeer veroorzaakte overlast, hinder of schade alsmede de gevolgen voor het milieu, bedoeld in de Wet milieubeheer; </text:p>
              </text:list-item>
              <text:list-item text:style-override="id1-3-2-2-1-28-4">
                <text:number>•</text:number>
                <text:p text:style-name="al">het bevorderen van een doelmatig of zuinig energiegebruik. </text:p>
              </text:list-item>
            </text:list>
            <text:p text:style-name="common-al"> </text:p>
            <text:p text:style-name="common-al"/>
            <text:p text:style-name="common-al">
            <text:span text:style-name="nadrukvet">BESLUITEN</text:span> </text:p>
            <text:p text:style-name="common-al">Op grond van voorgaande overwegingen is de gemeente tot het besluit gekomen om: </text:p>
            <text:p text:style-name="common-al">1. Een tweetal parkeerplaatsen worden aangewezen en gereserveerd voor het opladen van elektrische voertuigen op de onderstaande genoemde locaties binnen de gemeente De Wolden. Een en ander wordt gerealiseerd door het plaatsen van het verkeersbord E8c (RVV 1990) gecombineerd met het onderbord OB504. </text:p>
            <text:p text:style-name="common-al">2. de bebording en markering aan te brengen zoals aangegeven op de bij dit besluit behorende situatietekeningen. </text:p>
            <text:p text:style-name="common-al">De laadpaal komt op de volgende locatie(s): </text:p>
            <text:p text:style-name="common-al">-Dorpsstraat 59a, te de Wijk.  </text:p>
            <text:p text:style-name="common-al"> </text:p>
            <text:p text:style-name="common-al"> </text:p>
            <text:p text:style-name="common-al">
            <text:span text:style-name="nadrukvet">Inwerkingtreding</text:span> </text:p>
            <text:p text:style-name="common-al">Dit besluit treedt in werking zodra de bebording is aangebracht. </text:p>
            <text:p text:style-name="common-al">
            <text:span text:style-name="nadrukvet">Communicatie</text:span> </text:p>
            <text:p text:style-name="common-al">Dit besluit wordt gepubliceerd in het Gemeenteblad (<text:span text:style-name="nadrukondlijn">www.overheid.nl</text:span>) en de Wolder Courant.  </text:p>
            <text:p text:style-name="common-al">  </text:p>
            <text:p text:style-name="common-al">Nadere informatie kan worden ingewonnen bij de heer M.Wind, via telefoonnummer 14 0528. </text:p>
            <text:p text:style-name="common-al"> </text:p>
            <text:p text:style-name="common-al">burgemeester en wethouders van De Wolden, </text:p>
            <text:p text:style-name="common-al">namens dezen, </text:p>
            <text:p text:style-name="common-al"> </text:p>
            <text:p text:style-name="common-al">Erik Koerts </text:p>
            <text:p text:style-name="common-al">Teamleider Openbare ruimte en mobiliteit </text:p>
            <text:p text:style-name="common-al"> </text:p>
            <text:p text:style-name="common-al"/>
            <text:p text:style-name="common-al"/>
            <text:p text:style-name="common-al">
            <text:span text:style-name="nadrukvet">B</text:span>
            <text:span text:style-name="nadrukvet">ezwaarmogelijkheid</text:span> </text:p>
            <text:p text:style-name="common-al">Bent u het niet eens met het besluit? Dan kunt u een bezwaarschrift indienen. Dat doet u binnen zes weken na de dag van bekendmaking van dit besluit per bezwaarformulier op <text:span text:style-name="nadrukondlijn">www.dewolden.nl</text:span>, per e-mail (<text:a xlink:href="mailto:info@dewolden.nl" xlink:type="simple">info@dewolden.nl</text:a>) of schriftelijk via het postadres van de gemeente. </text:p>
            <text:p text:style-name="common-al">  </text:p>
            <text:p text:style-name="common-al">In het bezwaarschrift vermeldt u: </text:p>
            <text:p text:style-name="common-al">- uw naam en adres </text:p>
            <text:p text:style-name="common-al">- de datum </text:p>
            <text:p text:style-name="common-al">- een omschrijving van het besluit waartegen u bezwaar maakt </text:p>
            <text:p text:style-name="common-al">- waarom u het niet met het besluit eens bent </text:p>
            <text:p text:style-name="common-al">  </text:p>
            <text:p text:style-name="common-al">Voorlopige voorziening </text:p>
            <text:p text:style-name="common-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mmon-al">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13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Samenwerkingsorganisatie De Wolden Hoogeveen</meta:user-defined>
    <meta:user-defined meta:name="OVERHEID.RegionaalSamenwerkingsorgaan/OVERHEID.authority">Samenwerkingsorganisatie De Wolden Hoogeveen</meta:user-defined>
    <meta:user-defined meta:name="OVERHEID.Informatietype/DC.type">officiële publicatie</meta:user-defined>
    <meta:user-defined meta:name="OVERHEIDop.Rubriek/DC.type">verkeersbesluit of -mededeling</meta:user-defined>
    <meta:user-defined meta:name="OVERHEID.RegionaalSamenwerkingsorgaan/DCTERMS.publisher">Samenwerkingsorganisatie De Wolden 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 Wolden - Verkeersbesluit reserveren van twee parkeerplaatsen voor het opladen van elektrische auto’s -  ter hoogte van de Dorpsstraat 59a te de 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Dorpsstraat 59a te de Wijk</meta:user-defined>
    <meta:user-defined meta:name="DCTERMS.W3CDTF/DCTERMS.available">2025-06-11</meta:user-defined>
    <meta:user-defined meta:name="OVERHEIDop.externeBijlage">Situatietekening |exb-2025-21143</meta:user-defined>
    <meta:user-defined meta:name="DCTERMS.W3CDTF/OVERHEIDop.jaargang">2025</meta:user-defined>
    <meta:user-defined meta:name="OVERHEIDop.publicationIssue">1353</meta:user-defined>
    <meta:user-defined meta:name="OVERHEIDop.BgrID/DC.identifier">bgr-2025-1353</meta:user-defined>
    <meta:user-defined meta:name="OVERHEIDop.versieInformatie"/>
  </office:meta>
</office:document-meta>
</file>