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Kievitstraat 25 te Ruinerwold</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4 </text:p>
            <text:p text:style-name="common-al"/>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Kievitstraat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invloed op de parkeerdruk in de directe omgeving. In de betreffende straat beschikken veel woningen over parkeergelegenheid op eigen terrein. Een aantal woningen heeft deze mogelijkheid niet, maar hiervoor is voldoende ruimte beschikbaar op de openbare parkeerplaatsen en langs de weg.</text:p>
            <text:p text:style-name="common-al">De keuze om hier een laadpunt te realiseren is gebaseerd op gebruikersdata van bestaande laadpalen in de omgeving. Uit deze gegevens blijkt dat er in dit deel van de wijk behoefte is aan aanvullende laadinfrastructuur. Het aanwijzen van een of meerdere parkeerplaatsen voor laden betekent een beperkte afname van het aantal algemene parkeerplaatsen. De impact blijft echter beperkt, mede omdat de parkeerdruk in de omgeving door de aanwezige parkeercapaciteit en de mogelijkheid tot parkeren op eigen terrein voldoende opgevangen kan word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9">
              <text:list-item text:style-override="id1-3-2-2-1-29-1">
                <text:number>•</text:number>
                <text:p text:style-name="al">het in stand houden van de weg en het waarborgen van de bruikbaarheid daarvan; </text:p>
              </text:list-item>
              <text:list-item text:style-override="id1-3-2-2-1-29-2">
                <text:number>•</text:number>
                <text:p text:style-name="al">het zo veel mogelijk waarborgen van de vrijheid van het verkeer; </text:p>
              </text:list-item>
              <text:list-item text:style-override="id1-3-2-2-1-29-3">
                <text:number>•</text:number>
                <text:p text:style-name="al">het voorkomen of beperken van door het verkeer veroorzaakte overlast, hinder of schade alsmede de gevolgen voor het milieu, bedoeld in de Wet milieubeheer; </text:p>
              </text:list-item>
              <text:list-item text:style-override="id1-3-2-2-1-29-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Kievitstraat 25, te Ruinerwold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Kievitstraat 25 te Ruiner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Kievitstraat 25 te Ruinerwold</meta:user-defined>
    <meta:user-defined meta:name="DCTERMS.W3CDTF/DCTERMS.available">2025-06-11</meta:user-defined>
    <meta:user-defined meta:name="OVERHEIDop.externeBijlage">Situatietekening |exb-2025-21142</meta:user-defined>
    <meta:user-defined meta:name="DCTERMS.W3CDTF/OVERHEIDop.jaargang">2025</meta:user-defined>
    <meta:user-defined meta:name="OVERHEIDop.publicationIssue">1352</meta:user-defined>
    <meta:user-defined meta:name="OVERHEIDop.BgrID/DC.identifier">bgr-2025-1352</meta:user-defined>
    <meta:user-defined meta:name="OVERHEIDop.versieInformatie"/>
  </office:meta>
</office:document-meta>
</file>