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6-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7-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2, 2023, 2024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
            <text:p text:style-name="al">overwegende dat</text:p>
            <text:p text:style-name="al">het gewenst is om beleidsregels vast te stellen voor de verstrekking van een vaste tegemoetkoming in het kader van de alleenverdienersproblematiek aan gezinnen die huur- en zorgtoeslag missen door de samenloop van fiscaliteit, sociale zekerheid en toeslagen;</text:p>
            <text:p text:style-name="al"/>
            <text:p text:style-name="al"/>
            <text:p text:style-name="al">gelet op</text:p>
            <text:p text:style-name="al">het bepaalde in artikelen 4:81, eerste lid, 4:83 en 1:3, vierde lid, van de Algemene wet bestuursrecht; titel 4.3 van de Algemene wet Bestuursrecht en artikel 35 van de Participatiewet</text:p>
            <text:p text:style-name="al"/>
            <text:p text:style-name="al">b e s l u i t:</text:p>
            <text:p text:style-name="al"/>
            <text:p text:style-name="al">vast te stellen de Beleidsregels bijzondere bijstand alleenverdienersproblematiek 2022, 2023, 2024 Drechtsted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2-2">
                <text:number>2.</text:number>
                <text:p text:style-name="al">In deze beleidsregels wordt verstaan onder: </text:p>
                <text:list text:style-name="id1-3-2-2-1-2-2-3">
                  <text:list-item text:style-override="id1-3-2-2-1-2-2-3-1">
                    <text:number>a.</text:number>
                    <text:p text:style-name="al">Belastbaar loon: ‘bedrag of loon voor de loonheffingen (LH of LB)’, of ‘fiscaal loon’. </text:p>
                  </text:list-item>
                  <text:list-item text:style-override="id1-3-2-2-1-2-2-3-2">
                    <text:number>b.</text:number>
                    <text:p text:style-name="al">Dagelijks Bestuur: het Dagelijks Bestuur van de GR Sociaal;</text:p>
                  </text:list-item>
                  <text:list-item text:style-override="id1-3-2-2-1-2-2-3-3">
                    <text:number>c.</text:number>
                    <text:p text:style-name="al">De wet: Participatiewet; </text:p>
                  </text:list-item>
                  <text:list-item text:style-override="id1-3-2-2-1-2-2-3-4">
                    <text:number>d.</text:number>
                    <text:p text:style-name="al">Gezin: gehuwden en samenwonenden die volgens de Wet op de Inkomstenbelasting en de Algemene wet inkomensafhankelijke regelingen (Awir) als fiscaal partner worden aangemerkt en waarvan: </text:p>
                    <text:list text:style-name="id1-3-2-2-1-2-2-3-4-3">
                      <text:list-item text:style-override="id1-3-2-2-1-2-2-3-4-3-1">
                        <text:number>i.</text:number>
                        <text:p text:style-name="al">een van de partners een inkomen heeft en de andere partner geen of slechts een heel laag inkomen heeft; en</text:p>
                      </text:list-item>
                      <text:list-item text:style-override="id1-3-2-2-1-2-2-3-4-3-2">
                        <text:number>ii.</text:number>
                        <text:p text:style-name="al">de minstverdienende partner (meestal) geboren is na 1962 die vanwege de afbouw van de algemene heffingskorting minstverdienende partner niet in aanmerking komt voor de algemene heffingskorting minstverdienende partner;</text:p>
                      </text:list-item>
                    </text:list>
                  </text:list-item>
                  <text:list-item text:style-override="id1-3-2-2-1-2-2-3-5">
                    <text:number>e.</text:number>
                    <text:p text:style-name="al">De Drechtsteden: Alblasserdam, Dordrecht, Hardinxveld-Giessendam, Hendrik-Ido-Ambacht, Papendrecht, Sliedrecht of Zwijndrecht </text:p>
                  </text:list-item>
                  <text:list-item text:style-override="id1-3-2-2-1-2-2-3-6">
                    <text:number>f.</text:number>
                    <text:p text:style-name="al">Toeslagenjaar: het kalenderjaar waarin de aanvrager recht heeft op huur- en/of zorgtoeslag van de Dienst Toeslagen; </text:p>
                  </text:list-item>
                  <text:list-item text:style-override="id1-3-2-2-1-2-2-3-7">
                    <text:number>g.</text:number>
                    <text:p text:style-name="al">Toetsingsinkomen: </text:p>
                    <text:list text:style-name="id1-3-2-2-1-2-2-3-7-3">
                      <text:list-item text:style-override="id1-3-2-2-1-2-2-3-7-3-1">
                        <text:number>i.</text:number>
                        <text:p text:style-name="al">bij een aangifte Inkomstenbelasting met definitieve vaststelling door de Belastingdienst, is het toetsingsinkomen gelijk aan het verzamelinkomen uit de definitieve aanslag Inkomstenbelasting;</text:p>
                      </text:list-item>
                      <text:list-item text:style-override="id1-3-2-2-1-2-2-3-7-3-2">
                        <text:number>ii.</text:number>
                        <text:p text:style-name="al">als er nog geen definitieve vaststelling Inkomstenbelasting door de Belastingdienst is, of er is geen aangifte Inkomstenbelasting gedaan, is het toetsingsinkomen gelijk aan het belastbare loon volgens de jaaropgaven en/of inkomensspecificaties;</text:p>
                      </text:list-item>
                    </text:list>
                  </text:list-item>
                  <text:list-item text:style-override="id1-3-2-2-1-2-2-3-8">
                    <text:number>h.</text:number>
                    <text:p text:style-name="al">Vergelijkbaar gezin: Daarbij worden zij vergeleken met een gezin dat in alle voor de Participatiewet en toeslagen relevante kenmerken gelijk is.</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1">
                <text:number>1.</text:number>
                <text:p text:style-name="al">Bijzondere bijstand kan worden toegekend aan een gezin dat in desbetreffend toeslagenjaar: </text:p>
                <text:list text:style-name="id1-3-2-2-2-2-1-3">
                  <text:list-item text:style-override="id1-3-2-2-2-2-1-3-1">
                    <text:number>a.</text:number>
                    <text:p text:style-name="al">een inkomen heeft uit een uitkering, niet zijnde een uitkering op grond van de wet, eventueel aangevuld met algemene bijstand op grond van artikel 19 van de wet; en </text:p>
                  </text:list-item>
                  <text:list-item text:style-override="id1-3-2-2-2-2-1-3-2">
                    <text:number>b.</text:number>
                    <text:p text:style-name="al">vergeleken met een vergelijkbaar gezin voor wie algemene bijstand op grond van artikel 19 van de wet de enige bron van inkomen is, een lager bedrag aan tegemoetkomingen ontvangt op grond van de Wet op de zorgtoeslag en de Wet op de huurtoeslag, als gevolg van de asynchroniteit van de afbouw van de dubbele algemene heffingskorting, zoals bedoeld in artikel 37, tweede lid, van de wet ten opzichte van de afbouw van de dubbele algemene heffingskorting, zoals bedoeld in artikel 8.9 van de Wet Inkomstenbelasting 2001; en </text:p>
                  </text:list-item>
                  <text:list-item text:style-override="id1-3-2-2-2-2-1-3-3">
                    <text:number>c.</text:number>
                    <text:p text:style-name="al">hierdoor in een toeslagenjaar een besteedbaar inkomen geniet dat lager ligt dan het inkomen van een vergelijkbaar gezin met een volledige bijstandsuitkering. </text:p>
                  </text:list-item>
                </text:list>
              </text:list-item>
              <text:list-item text:style-override="id1-3-2-2-2-2-2">
                <text:number>2.</text:number>
                <text:p text:style-name="al">Tot het gezin wordt niet gerekend de persoon die op de datum van aanvraag: </text:p>
                <text:list text:style-name="id1-3-2-2-2-2-2-3">
                  <text:list-item text:style-override="id1-3-2-2-2-2-2-3-1">
                    <text:number>a.</text:number>
                    <text:p text:style-name="al">niet woonachtig is in de Drechtsteden; </text:p>
                  </text:list-item>
                  <text:list-item text:style-override="id1-3-2-2-2-2-2-3-2">
                    <text:number>b.</text:number>
                    <text:p text:style-name="al">is ingeschreven in de basisregistratie personen als ingezetene met alleen een briefadres.</text:p>
                  </text:list-item>
                </text:list>
              </text:list-item>
              <text:list-item text:style-override="id1-3-2-2-2-2-3">
                <text:number>3.</text:number>
                <text:p text:style-name="al">Voor de toepassing van deze regeling wordt aangesloten bij het vermogen zoals dat in het betreffende peiljaar is vastgesteld door de Dienst Toeslagen.</text:p>
              </text:list-item>
              <text:list-item text:style-override="id1-3-2-2-2-2-4">
                <text:number>4.</text:number>
                <text:p text:style-name="al">De ‘Beleidsregels minimabeleid Drechtsteden’ zijn niet van toepassing op aanvragen die voortvloeien uit deze beleidsregels. </text:p>
              </text:list-item>
            </text:list>
            <text:p text:style-name="al"/>
          </text:section>
          <text:section text:name="artikel_id1-3-2-2-3" text:style-name="artikel">
            <text:p text:style-name="artikel_kop_titel"><text:span text:style-name="artikel_kop_label">Artikel</text:span> <text:span text:style-name="artikel_kop_nr">3.</text:span> Hoogte van de individuele bijzondere bijstand alleenverdienersproblematiek en wijze van uitbetaling</text:p>
            <text:list text:style-name="id1-3-2-2-3-2">
              <text:list-item text:style-override="id1-3-2-2-3-2-1">
                <text:number>1.</text:number>
                <text:p text:style-name="al">De hoogte van de individuele bijzondere bijstand alleenverdienersproblematiek wordt bepaald op: </text:p>
                <text:list text:style-name="id1-3-2-2-3-2-1-3">
                  <text:list-item text:style-override="id1-3-2-2-3-2-1-3-1">
                    <text:number>a.</text:number>
                    <text:p text:style-name="al"> voor het toeslagenjaar 2022: het bedrag aan huur- en/of zorgtoeslag dat de Dienst Toeslagen van het gezin terugvordert of verrekent ten gevolge van deze problematiek; </text:p>
                  </text:list-item>
                  <text:list-item text:style-override="id1-3-2-2-3-2-1-3-2">
                    <text:number>b.</text:number>
                    <text:p text:style-name="al">voor de toeslagenjaren 2023 en 2024: het verschil tussen het bedrag aan huur- en/of zorgtoeslag waarop een vergelijkbaar gezin met uitsluitend algemene periodieke bijstand in een toeslagenjaar recht heeft uitgaande van de huurlasten op 1 juli 2023, respectievelijk 1 juli 2024, en het bedrag aan huur- en zorgtoeslag waarop het gezin volgens de beschikking van de Dienst Toeslagen recht heeft. Het recht op bijzondere bijstand wordt beoordeeld op basis van: </text:p>
                    <text:list text:style-name="id1-3-2-2-3-2-1-3-2-3">
                      <text:list-item text:style-override="id1-3-2-2-3-2-1-3-2-3-1">
                        <text:number>i.</text:number>
                        <text:p text:style-name="al">toeslagenjaar 2023: definitieve beschikking Dienst Toeslagen over het jaar 2023;</text:p>
                      </text:list-item>
                      <text:list-item text:style-override="id1-3-2-2-3-2-1-3-2-3-2">
                        <text:number>ii.</text:number>
                        <text:p text:style-name="al">toeslagenjaar 2024: voorlopige of definitieve beschikking Dienst Toeslagen over het jaar 2024. </text:p>
                      </text:list-item>
                    </text:list>
                  </text:list-item>
                </text:list>
              </text:list-item>
              <text:list-item text:style-override="id1-3-2-2-3-2-2">
                <text:number>2.</text:number>
                <text:p text:style-name="al">Voor de berekening van het recht op bijzondere bijstand als bedoeld in het eerste lid, onder b, wordt gebruikgemaakt van de Proefberekening Toeslagen. Bij de te maken vergelijking tussen de aan aanvrager feitelijk toegekende huur- en zorgtoeslag met die van een vergelijkbaar gezin dat in een toeslagenjaar uitsluitend algemene periodieke bijstand heeft ontvangen, wordt bij de uitvraag van het toetsingsinkomen in de Proefberekening uitgegaan van het toetsingsinkomen voor een vergelijkbaar bijstandsgezin. Als er in een toetsingsjaar sprake is van thuiswonende kinderen en/of medebewoners wordt uitgegaan van het belastbaar Pw-inkomen rekening houdend met de kostendelersnorm, zoals bedoeld in artikel 22a van de wet. </text:p>
              </text:list-item>
              <text:list-item text:style-override="id1-3-2-2-3-2-3">
                <text:number>3.</text:number>
                <text:p text:style-name="al">De bijzondere bijstand waarop recht bestaat wordt per toeslagenjaar als één bedrag toegekend en uitgekeerd. </text:p>
              </text:list-item>
              <text:list-item text:style-override="id1-3-2-2-3-2-4">
                <text:number>4.</text:number>
                <text:p text:style-name="al">Bij toepassing van artikel 4, zevende lid, krijgt een ex-fiscaal partner 50% uitbetaald van de bijzondere bijstand waarop beide ex-fiscaal partners recht hebben. Als de (ex)partner overleden is, krijgt de aanvrager 100% uitgekeerd.</text:p>
              </text:list-item>
              <text:list-item text:style-override="id1-3-2-2-3-2-5">
                <text:number/>
                <text:p text:style-name="al"/>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1">
                <text:number>1.</text:number>
                <text:p text:style-name="al">In tegenstelling tot artikel 44 lid 1 van de wet kan bijzondere bijstand met terugwerkende kracht vanaf het toeslagenjaar toegekend worden. </text:p>
              </text:list-item>
              <text:list-item text:style-override="id1-3-2-2-4-2-2">
                <text:number>2.</text:number>
                <text:p text:style-name="al">De aanvraag voor bijzondere bijstand kan via het beschikbaar gestelde formulier worden ingediend bij het Dagelijks Bestuur. </text:p>
              </text:list-item>
              <text:list-item text:style-override="id1-3-2-2-4-2-3">
                <text:number>3.</text:number>
                <text:p text:style-name="al">Voor de toepassing van het woonplaatsbeginsel, als bedoeld in artikel 40, eerste lid, van de wet is de aanvraagdatum bepalend en niet de datum waarop de kosten waarvoor bijzondere bijstand wordt aangevraagd zich voordoen, of hebben voorgedaan. </text:p>
              </text:list-item>
              <text:list-item text:style-override="id1-3-2-2-4-2-4">
                <text:number>4.</text:number>
                <text:p text:style-name="al">Een aanvraag voor bijzondere bijstand betrekking hebbend op de toeslagenjaren 2022, 2023 en/of 2024 moet uiterlijk zijn ingediend voor 1 april 2026. </text:p>
              </text:list-item>
              <text:list-item text:style-override="id1-3-2-2-4-2-5">
                <text:number>5.</text:number>
                <text:p text:style-name="al">Voor het doen van een aanvraag is het tonen van legitimatie verplicht. </text:p>
              </text:list-item>
              <text:list-item text:style-override="id1-3-2-2-4-2-6">
                <text:number>6.</text:number>
                <text:p text:style-name="al">Bij de aanvraag moeten de volgende gegevens meegestuurd worden: </text:p>
                <text:list text:style-name="id1-3-2-2-4-2-6-3">
                  <text:list-item text:style-override="id1-3-2-2-4-2-6-3-1">
                    <text:number>a.</text:number>
                    <text:p text:style-name="al">algemeen: een kopie van een bankpas of recent bankafschrift met daarop het rekeningnummer en de tenaamstelling. </text:p>
                  </text:list-item>
                  <text:list-item text:style-override="id1-3-2-2-4-2-6-3-2">
                    <text:number>b.</text:number>
                    <text:p text:style-name="al">aanvraag over het toeslagenjaar 2022: </text:p>
                    <text:list text:style-name="id1-3-2-2-4-2-6-3-2-3">
                      <text:list-item text:style-override="id1-3-2-2-4-2-6-3-2-3-1">
                        <text:number>i.</text:number>
                        <text:p text:style-name="al">de definitieve beschikking van Dienst Toeslagen met berekeningsspecificatie waaruit het terug te vorderen, of te verrekenen, bedrag aan huur- en zorgtoeslag over het toeslagenjaar 2022 blijkt; </text:p>
                      </text:list-item>
                      <text:list-item text:style-override="id1-3-2-2-4-2-6-3-2-3-2">
                        <text:number>ii.</text:number>
                        <text:p text:style-name="al">als uit de definitieve beschikking van Dienst Toeslagen, bedoeld onder i, niet de hoogte blijkt van het zogenaamde toetsingsinkomen van de: </text:p>
                        <text:list text:style-name="id1-3-2-2-4-2-6-3-2-3-2-3">
                          <text:list-item text:style-override="id1-3-2-2-4-2-6-3-2-3-2-3-1">
                            <text:number>1.</text:number>
                            <text:p text:style-name="al">aanvrager en partner, en </text:p>
                          </text:list-item>
                          <text:list-item text:style-override="id1-3-2-2-4-2-6-3-2-3-2-3-2">
                            <text:number>2.</text:number>
                            <text:p text:style-name="al">eventuele thuiswonende kinderen en medebewoners voor wat betreft het onderdeel huurtoeslag, dan aanvullend bewijsstukken van het toetsingsinkomen over 2022 van aanvrager, partner en de eventuele kinderen en medebewoners. </text:p>
                          </text:list-item>
                        </text:list>
                      </text:list-item>
                    </text:list>
                  </text:list-item>
                  <text:list-item text:style-override="id1-3-2-2-4-2-6-3-3">
                    <text:number>c.</text:number>
                    <text:p text:style-name="al">Aanvraag over het toeslagenjaar 2023:</text:p>
                    <text:list text:style-name="id1-3-2-2-4-2-6-3-3-3">
                      <text:list-item text:style-override="id1-3-2-2-4-2-6-3-3-3-1">
                        <text:number>i.</text:number>
                        <text:p text:style-name="al">de definitieve beschikking van de Dienst Toeslagen met berekeningsspecificatie over het toeslagenjaar 2023; </text:p>
                      </text:list-item>
                      <text:list-item text:style-override="id1-3-2-2-4-2-6-3-3-3-2">
                        <text:number>ii.</text:number>
                        <text:p text:style-name="al">voor de bepaling van het recht op huurtoeslag: informatie of er buiten de aanvragers nog andere mensen inwonen, zoals kinderen en medebewoners met hun naam en geboortedata; </text:p>
                      </text:list-item>
                      <text:list-item text:style-override="id1-3-2-2-4-2-6-3-3-3-3">
                        <text:number>iii.</text:number>
                        <text:p text:style-name="al">als uit de definitieve beschikking van Dienst Toeslagen, bedoeld onder i, niet de hoogte blijkt van het zogenaamde toetsingsinkomen van de: </text:p>
                        <text:list text:style-name="id1-3-2-2-4-2-6-3-3-3-3-3">
                          <text:list-item text:style-override="id1-3-2-2-4-2-6-3-3-3-3-3-1">
                            <text:number>1.</text:number>
                            <text:p text:style-name="al">aanvrager en partner, en </text:p>
                          </text:list-item>
                          <text:list-item text:style-override="id1-3-2-2-4-2-6-3-3-3-3-3-2">
                            <text:number>2.</text:number>
                            <text:p text:style-name="al">eventuele thuiswonende kinderen en medebewoners voor wat betreft het onderdeel huurtoeslag, </text:p>
                          </text:list-item>
                          <text:list-item text:style-override="id1-3-2-2-4-2-6-3-3-3-3-3-3">
                            <text:number>3.</text:number>
                            <text:p text:style-name="al">dan aanvullend bewijsstukken van het toetsingsinkomen over 2023 van aanvrager, partner en de eventuele kinderen en medebewoners; </text:p>
                          </text:list-item>
                        </text:list>
                      </text:list-item>
                      <text:list-item text:style-override="id1-3-2-2-4-2-6-3-3-3-4">
                        <text:number>iv.</text:number>
                        <text:p text:style-name="al">de huurspecificatie per 1 juli 2023 waarop de kale huur en de servicekosten vermeld staan. </text:p>
                      </text:list-item>
                    </text:list>
                  </text:list-item>
                  <text:list-item text:style-override="id1-3-2-2-4-2-6-3-4">
                    <text:number>d.</text:number>
                    <text:p text:style-name="al">Aanvraag over het toeslagenjaar 2024:</text:p>
                    <text:list text:style-name="id1-3-2-2-4-2-6-3-4-3">
                      <text:list-item text:style-override="id1-3-2-2-4-2-6-3-4-3-1">
                        <text:number>i.</text:number>
                        <text:p text:style-name="al">de voorlopige beschikking van de Dienst Toeslagen met berekeningsspecificatie over het toeslagenjaar 2024; </text:p>
                      </text:list-item>
                      <text:list-item text:style-override="id1-3-2-2-4-2-6-3-4-3-2">
                        <text:number>ii.</text:number>
                        <text:p text:style-name="al">voor de bepaling van het recht op huurtoeslag: informatie of er buiten de aanvragers nog andere mensen inwonen, zoals kinderen en medebewoners met hun naam en geboortedata; </text:p>
                      </text:list-item>
                      <text:list-item text:style-override="id1-3-2-2-4-2-6-3-4-3-3">
                        <text:number>iii.</text:number>
                        <text:p text:style-name="al">als uit de voorlopige beschikking van Dienst Toeslagen, bedoeld onder i, niet de hoogte blijkt van het zogenaamde toetsingsinkomen van de: </text:p>
                        <text:list text:style-name="id1-3-2-2-4-2-6-3-4-3-3-3">
                          <text:list-item text:style-override="id1-3-2-2-4-2-6-3-4-3-3-3-1">
                            <text:number>1.</text:number>
                            <text:p text:style-name="al">aanvrager en partner, en </text:p>
                          </text:list-item>
                          <text:list-item text:style-override="id1-3-2-2-4-2-6-3-4-3-3-3-2">
                            <text:number>2.</text:number>
                            <text:p text:style-name="al">eventuele thuiswonende kinderen en medebewoners voor wat betreft het onderdeel huurtoeslag, </text:p>
                          </text:list-item>
                        </text:list>
                      </text:list-item>
                    </text:list>
                  </text:list-item>
                </text:list>
              </text:list-item>
              <text:list-item text:style-override="id1-3-2-2-4-2-7">
                <text:number/>
                <text:p text:style-name="al">dan aanvullend de meest recente inkomensspecificatie(s) over 2024 van aanvrager, partner en de eventuele kinderen en medebewoners, </text:p>
                <text:list text:style-name="id1-3-2-2-4-2-7-3">
                  <text:list-item text:style-override="id1-3-2-2-4-2-7-3-1">
                    <text:number>iv.</text:number>
                    <text:p text:style-name="al">de huurspecificatie per 1 juli 2024 waarop de kale huur en de servicekosten vermeld staan.</text:p>
                  </text:list-item>
                </text:list>
              </text:list-item>
              <text:list-item text:style-override="id1-3-2-2-4-2-8">
                <text:number>7.</text:number>
                <text:p text:style-name="al">Als in het toeslagenjaar waarop de aanvraag bijzondere bijstand betrekking heeft sprake was van fiscaal partnerschap, maar door verbreking van die relatie het fiscaal partnerschap niet meer bestaat, anders dan door overlijden, dan moeten beide partners ieder voor zich de aanvraag bijzondere bijstand voor dat betreffende toeslagenjaar indienen. </text:p>
              </text:list-item>
            </text:list>
            <text:p text:style-name="al"> </text:p>
          </text:section>
          <text:section text:name="artikel_id1-3-2-2-5" text:style-name="artikel">
            <text:p text:style-name="artikel_kop_titel"><text:span text:style-name="artikel_kop_label">Artikel</text:span> <text:span text:style-name="artikel_kop_nr">5.</text:span> Citeertitel en inwerkingtreding </text:p>
            <text:list text:style-name="id1-3-2-2-5-2">
              <text:list-item text:style-override="id1-3-2-2-5-2-1">
                <text:number>1.</text:number>
                <text:p text:style-name="al">Deze beleidsregels worden aangehaald als ‘Beleidsregels alleenverdienersproblematiek 2022, 2023, 2024 Drechtsteden’. </text:p>
              </text:list-item>
              <text:list-item text:style-override="id1-3-2-2-5-2-2">
                <text:number>2.</text:number>
                <text:p text:style-name="al">Deze beleidsregels treden met terugwerkende kracht in werking op 1 juni 2025. </text:p>
              </text:list-item>
              <text:list-item text:style-override="id1-3-2-2-5-2-3">
                <text:number>3.</text:number>
                <text:p text:style-name="al">Deze beleidsregels eindigen per 1 januari 2027.</text:p>
              </text:list-item>
            </text:list>
            <text:p text:style-name="al"> </text:p>
            <text:p text:style-name="al"/>
            <text:p text:style-name="al"/>
          </text:section>
        </text:section>
        <text:section text:name="regeling-sluiting_id1-3-2-3" text:style-name="regeling-sluiting">
          <text:section text:name="ondertekening_id1-3-2-3-1">
            <text:p><text:span text:style-name="functie">Aldus besloten in de vergadering van het Dagelijks Bestuur van 2 juni 2025, </text:span></text:p>
            <text:p><text:span text:style-name="functie">G. von Grumbkow, C.C. van Benschop</text:span></text:p>
            <text:p><text:span text:style-name="functie"/></text:p>
            <text:p><text:span text:style-name="functie"/></text:p>
            <text:p><text:span text:style-name="functie"/></text:p>
            <text:p><text:span text:style-name="functie">waarnemend secretaris,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34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4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artikel 4:81 van de Algemene wet bestuursrecht]|[1.0:c:BWBR0005537&amp;artikel=4%3A81&amp;g=2025-04-04</meta:user-defined>
    <meta:user-defined meta:name="DC.source">artikel 4:83 van de Algemene wet bestuursrecht]|[1.0:c:BWBR0005537&amp;artikel=4%3A83&amp;g=2025-04-04</meta:user-defined>
    <meta:user-defined meta:name="DC.source">titel 4.3 van de Algemene wet bestuursrecht]|[1.0:c:BWBR0005537&amp;titeldeel=4.3&amp;g=2025-04-04</meta:user-defined>
    <meta:user-defined meta:name="DC.source">artikel 35 van de Participatiewet]|[1.0:c:BWBR0015703&amp;artikel=35&amp;g=2025-02-04</meta:user-defined>
    <meta:user-defined meta:name="DCTERMS.alternative">Beleidsregels alleenverdienersproblematiek 2022, 2023, 2024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ijzondere bijstand alleenverdienersproblematiek 2022, 2023, 2024 Drechtsteden</meta:user-defined>
    <meta:user-defined meta:name="DCTERMS.W3CDTF/DCTERMS.available">2025-06-06</meta:user-defined>
    <meta:user-defined meta:name="DCTERMS.W3CDTF/OVERHEIDop.jaargang">2025</meta:user-defined>
    <meta:user-defined meta:name="OVERHEIDop.publicationIssue">1347</meta:user-defined>
    <meta:user-defined meta:name="OVERHEIDop.betreftRegeling">CVDR740241_1</meta:user-defined>
    <meta:user-defined meta:name="xs:date/OVERHEIDop.startdatum">2025-06-09</meta:user-defined>
    <meta:user-defined meta:name="xs:date/OVERHEIDop.einddatum">2027-01-01</meta:user-defined>
    <meta:user-defined meta:name="OVERHEIDop.BgrID/DC.identifier">bgr-2025-1347</meta:user-defined>
    <meta:user-defined meta:name="OVERHEIDop.versieInformatie"/>
  </office:meta>
</office:document-meta>
</file>