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Terinzagelegging van ontwerp-rampbestrijdingsplan op grond van het Besluit veiligheidsregio’s, inrichting I-Qatalyst De Meern betreffende de locatie Strijkviertel 67 te Ut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de Veiligheidsregio Utrecht maakt bekend dat zij, gelet op artikel 17 lid 1 van de Wet veiligheidsregio’s, voornemens is het herziene rampbestrijdingsplan I-Qatalyst De Meern, Strijkviertel 67 te Utrecht, vast te stellen.</text:p>
            <text:p text:style-name="al"/>
            <text:p text:style-name="al">Het rampbestrijdingsplan is herzien op grond van artikel 6.1.7 Besluit veiligheidsregio’s wat voorschrijft dat een rampbestrijdingsplan ten minste éénmaal per drie jaar opnieuw moet worden herzien en zo nodig bijgewerkt. Er is geen sprake van nieuwe risico’s of ontwikkelingen.</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21 mei 2025 gedurende een periode van zes weken ter inzage liggen. Belanghebbenden kunnen gedurende de periode van terinzagelegging een zienswijze naar voren brengen.</text:p>
            <text:p text:style-name="al"/>
            <text:p text:style-name="al">Het plan ligt fysiek ter inzage op de volgende locaties: </text:p>
            <text:list text:style-name="id1-3-2-2-1-13">
              <text:list-item text:style-override="id1-3-2-2-1-13-1">
                <text:number>•</text:number>
                <text:p text:style-name="al">Gemeente Utrecht, Wijkbureau Vleuten-De Meern, Dorpsplein 1, Vleuten </text:p>
              </text:list-item>
              <text:list-item text:style-override="id1-3-2-2-1-13-2">
                <text:number>•</text:number>
                <text:p text:style-name="al">Veiligheidsregio Utrecht, Belcampostraat 10, Utrecht (receptie) </text:p>
              </text:list-item>
            </text:list>
            <text:p text:style-name="al"/>
            <text:p text:style-name="al">Deze locaties zijn op werkdagen geopend van 09.00 tot 17.00 uur.</text:p>
            <text:p text:style-name="al">Daarnaast is het ontwerp van het plan beschikbaar op de <text:a xlink:href="http://vru.nl/wij-zijn-de-vru/besluiten-en-publicaties/beleidsdocumenten/" xlink:type="simple">website van de Veiligheidsregio Utrecht</text:a></text:p>
            <text:p text:style-name="al"/>
            <text:p text:style-name="al">
            <text:span text:style-name="nadrukvet">Zienswijzen </text:span>
          </text:p>
            <text:p text:style-name="al">Zienswijzen kunnen tot 17 juli 2025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 </text:p>
            <text:p text:style-name="al">Het dagelijks bestuur van de Veiligheidsregio Utrecht, ter attentie van de heer B. Jacobs, Postbus 3154, 3502 GD Utrecht. Voor meer informatie of vragen kunt u contact opnemen met de heer B. Jacobs, telefoon 088 – 878 3888, e-mail b.jacobs@vru.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3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 van de Wet veiligheidsregio’s]|[1.0:c:BWBR0027466&amp;artikel=17&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rinzagelegging van ontwerp-rampbestrijdingsplan op grond van het Besluit veiligheidsregio’s, inrichting I-Qatalyst De Meern betreffende de locatie Strijkviertel 67 te Utrecht.</meta:user-defined>
    <meta:user-defined meta:name="OVERHEIDop.datumEindeReactietermijn">2025-07-17</meta:user-defined>
    <meta:user-defined meta:name="OVERHEIDop.terinzageleggingBG">https://vru.nl/wij-zijn-de-vru/besluiten-en-publicaties/beleidsdocumenten/</meta:user-defined>
    <meta:user-defined meta:name="DCTERMS.W3CDTF/DCTERMS.available">2025-06-05</meta:user-defined>
    <meta:user-defined meta:name="DCTERMS.W3CDTF/OVERHEIDop.jaargang">2025</meta:user-defined>
    <meta:user-defined meta:name="OVERHEIDop.publicationIssue">1345</meta:user-defined>
    <meta:user-defined meta:name="OVERHEIDop.BgrID/DC.identifier">bgr-2025-1345</meta:user-defined>
    <meta:user-defined meta:name="OVERHEIDop.versieInformatie"/>
  </office:meta>
</office:document-meta>
</file>