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met bovenlaadkraan voor de gevel van J.M. Coenenstraat 27-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5-2025, verzonden op 26-5-2025, heeft het dagelijks bestuur van de Vervoerregio Amsterdam een omgevingsvergunning voor de beperkingengebiedactiviteit met betrekking tot een lokale spoorweg verleend voor de locatie, voor de gevel van J.M. Coenenstraat 27-2 die geldt voor de periode van 26-5-2025 tot 26-5-2025. Het gaat hierbij om het inzetten van een vrachtwagen met bovenlaadkraa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2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rachtwagen met bovenlaadkraan voor de gevel van J.M. Coenenstraat 27-2 te Amsterdam</meta:user-defined>
    <meta:user-defined meta:name="DCTERMS.W3CDTF/DCTERMS.available">2025-06-05</meta:user-defined>
    <meta:user-defined meta:name="DCTERMS.W3CDTF/OVERHEIDop.jaargang">2025</meta:user-defined>
    <meta:user-defined meta:name="OVERHEIDop.publicationIssue">1329</meta:user-defined>
    <meta:user-defined meta:name="OVERHEIDop.BgrID/DC.identifier">bgr-2025-1329</meta:user-defined>
    <meta:user-defined meta:name="OVERHEIDop.versieInformatie"/>
  </office:meta>
</office:document-meta>
</file>