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vervangen van een verlichtingsunit en tekstplaten ter hoogte van Bos en Lommerplein toerit A1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5-2025, verzonden op 26-5-2025, heeft het dagelijks bestuur van de Vervoerregio Amsterdam een omgevingsvergunning voor de beperkingengebiedactiviteit met betrekking tot een lokale spoorweg verleend voor de locatie, ter hoogte van Bos en Lommerplein toerit A10 die geldt voor de periode van 5-6-2025 tot 6-6-2025. Het gaat hierbij om het inzetten van een hoogwerker voor het vervangen van een verlichtingsunit en tekstplat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oogwerker voor het vervangen van een verlichtingsunit en tekstplaten ter hoogte van Bos en Lommerplein toerit A10 te Amsterdam</meta:user-defined>
    <meta:user-defined meta:name="DCTERMS.W3CDTF/DCTERMS.available">2025-06-05</meta:user-defined>
    <meta:user-defined meta:name="DCTERMS.W3CDTF/OVERHEIDop.jaargang">2025</meta:user-defined>
    <meta:user-defined meta:name="OVERHEIDop.publicationIssue">1327</meta:user-defined>
    <meta:user-defined meta:name="OVERHEIDop.BgrID/DC.identifier">bgr-2025-1327</meta:user-defined>
    <meta:user-defined meta:name="OVERHEIDop.versieInformatie"/>
  </office:meta>
</office:document-meta>
</file>