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voorbereiden voor het vervangen van de VRI installatie ter hoogte van Mauritskade 6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5-2025, verzonden op 26-5-2025, heeft het dagelijks bestuur van de Vervoerregio Amsterdam een omgevingsvergunning voor de beperkingengebiedactiviteit met betrekking tot een lokale spoorweg verleend voor de locatie, ter hoogte van Mauritskade 64 die geldt voor de periode van 15-6-2025 tot 16-6-2025. Het gaat hierbij om het inzetten van divers werkmaterieel voor het voorbereiden voor het vervangen van de VRI install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divers werkmaterieel voor het voorbereiden voor het vervangen van de VRI installatie ter hoogte van Mauritskade 64 te Amsterdam</meta:user-defined>
    <meta:user-defined meta:name="DCTERMS.W3CDTF/DCTERMS.available">2025-06-05</meta:user-defined>
    <meta:user-defined meta:name="DCTERMS.W3CDTF/OVERHEIDop.jaargang">2025</meta:user-defined>
    <meta:user-defined meta:name="OVERHEIDop.publicationIssue">1326</meta:user-defined>
    <meta:user-defined meta:name="OVERHEIDop.BgrID/DC.identifier">bgr-2025-1326</meta:user-defined>
    <meta:user-defined meta:name="OVERHEIDop.versieInformatie"/>
  </office:meta>
</office:document-meta>
</file>