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Inkoop- en aanbestedingsbeleid 2021 en verder BVE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Bedrijfsvoeringseenheid Bommelerwaard, </text:p>
            <text:p text:style-name="al"/>
            <text:p text:style-name="al">gelezen het voorstel van 15 mei 2025,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inkoop- en aanbestedingsbeleid 2021 en verder BVEB in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15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eenheid Bommelerwaard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Bedrijfsvoeringseenheid Bommel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drijfsvoeringseenheid Bommelerwaard</meta:user-defined>
    <meta:user-defined meta:name="OVERHEID.RegionaalSamenwerkingsorgaan/OVERHEID.authority">Bedrijfsvoeringseenheid Bommelerwaar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intrekken Inkoop- en aanbestedingsbeleid 2021 en verder BVEB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25</meta:user-defined>
    <meta:user-defined meta:name="OVERHEIDop.BgrID/DC.identifier">bgr-2025-1325</meta:user-defined>
    <meta:user-defined meta:name="OVERHEIDop.versieInformatie"/>
  </office:meta>
</office:document-meta>
</file>