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bullet text:bullet-char="–" text:level="1">
        <style:list-level-properties text:min-label-width="10mm"/>
      </text:list-level-style-bullet>
    </text:list-style>
    <text:list-style style:name="id1-3-2-2-3-6-3-3-3-1">
      <text:list-level-style-bullet text:bullet-char="–" text:level="1">
        <style:list-level-properties text:min-label-width="10mm"/>
      </text:list-level-style-bullet>
    </text:list-style>
    <text:list-style style:name="id1-3-2-2-3-6-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Loonkostensubsidie PW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s worden gebruikt en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 tenzij anders is aangegeven. </text:p>
              </text:list-item>
              <text:list-item text:style-override="id1-3-2-2-1-3">
                <text:number>2.</text:number>
                <text:p text:style-name="al">In deze beleidsregels wordt verstaan onder: </text:p>
                <text:list text:style-name="id1-3-2-2-1-3-3">
                  <text:list-item text:style-override="id1-3-2-2-1-3-3-1">
                    <text:number>a.</text:number>
                    <text:p text:style-name="al">Awb: Algemene wet bestuursrecht </text:p>
                  </text:list-item>
                  <text:list-item text:style-override="id1-3-2-2-1-3-3-2">
                    <text:number>b.</text:number>
                    <text:p text:style-name="al">dagelijks bestuur: dagelijks bestuur van de ISD Bollenstreek; </text:p>
                  </text:list-item>
                  <text:list-item text:style-override="id1-3-2-2-1-3-3-3">
                    <text:number>c.</text:number>
                    <text:p text:style-name="al">doelgroep: personen als bedoeld in artikel 7 lid 1 onder a, artikel 10b lid 1 en artikel 10b lid 2 van de Participatiewet; </text:p>
                  </text:list-item>
                  <text:list-item text:style-override="id1-3-2-2-1-3-3-4">
                    <text:number>d.</text:number>
                    <text:p text:style-name="al">loonkostensubsidie: de subsidie als bedoeld in artikel 10d PW; </text:p>
                  </text:list-item>
                  <text:list-item text:style-override="id1-3-2-2-1-3-3-5">
                    <text:number>e.</text:number>
                    <text:p text:style-name="al">forfaitaire loonkostensubsidie: de tijdelijke loonkostensubsidie ter hoogte van 50% van het WML als bedoeld in artikel 10d lid 1 sub b PW juncto artikel 10d lid 5 PW; </text:p>
                  </text:list-item>
                  <text:list-item text:style-override="id1-3-2-2-1-3-3-6">
                    <text:number>f.</text:number>
                    <text:p text:style-name="al">PW: Participatiewet; </text:p>
                  </text:list-item>
                  <text:list-item text:style-override="id1-3-2-2-1-3-3-7">
                    <text:number>g.</text:number>
                    <text:p text:style-name="al">Provalu: verbindingscentrum van partners en werkgevers in de Kust- Duin en Bollenstreek<text:note text:id="noot_id1-3-2-2-1-3-3-7-2-1" text:note-class="footnote"><text:note-citation text:label="1">1</text:note-citation><text:note-body><text:p text:style-name="noot.al">Provalu is een fusie tussen de Maregroep en Service Punt Werk</text:p></text:note-body></text:note></text:p>
                  </text:list-item>
                  <text:list-item text:style-override="id1-3-2-2-1-3-3-8">
                    <text:number>h.</text:number>
                    <text:p text:style-name="al">UWV: Uitvoeringsinstituut werknemersverzekeringen; </text:p>
                  </text:list-item>
                  <text:list-item text:style-override="id1-3-2-2-1-3-3-9">
                    <text:number>i.</text:number>
                    <text:p text:style-name="al">verordening: verordening re-integratie en loonkostensubsidie Participatiewet ISD Bollenstreek 2015 (nadien gewijzigd); </text:p>
                  </text:list-item>
                  <text:list-item text:style-override="id1-3-2-2-1-3-3-10">
                    <text:number>j.</text:number>
                    <text:p text:style-name="al">werknemer: de persoon die behoort tot de doelgroep loonkostensubsidie als bedoeld in artikel en waarmee een werkgever een dienstbetrekking aangaat of is aangegaan; </text:p>
                  </text:list-item>
                  <text:list-item text:style-override="id1-3-2-2-1-3-3-11">
                    <text:number>k.</text:number>
                    <text:p text:style-name="al">WML: wettelijk minimum loon als bedoeld in artikel 2 sub c PW;</text:p>
                  </text:list-item>
                  <text:list-item text:style-override="id1-3-2-2-1-3-3-12">
                    <text:number>l.</text:number>
                    <text:p text:style-name="al">preferent werkproces: landelijk afgesproken administratief proces loonkostensubsidie.</text:p>
                  </text:list-item>
                </text:list>
              </text:list-item>
            </text:list>
          </text:section>
          <text:section text:name="artikel_id1-3-2-2-2" text:style-name="artikel">
            <text:p text:style-name="artikel_kop_titel"><text:span text:style-name="artikel_kop_label">Artikel</text:span> <text:span text:style-name="artikel_kop_nr">2.</text:span> Vaststellen doelgroep loonkostensubsidie </text:p>
            <text:list text:style-name="id1-3-2-2-2-2">
              <text:list-item text:style-override="id1-3-2-2-2-2">
                <text:number>1.</text:number>
                <text:p text:style-name="al">Het dagelijks bestuur stelt vast of een persoon behoort tot de doelgroep loonkostensubsidie overeenkomstig artikel 7 lid 1 onder a. In dat kader dient de betreffende persoon in beginsel tenminste te zijn ingeschreven in het doelgroepregister banenafspraak, tenzij de persoon valt onder de doelgroep beschreven onder artikel 10b lid 1 PW of behoort tot de doelgroep beschreven onder artikel 10d lid 2 PW. Provalu kan de betreffende persoon begeleiden bij het aanvragen van de indicatie banenafspraak (aanvraag beoordeling arbeidsvermogen) die nodig is voor de inschrijving in het doelgroepregister. </text:p>
              </text:list-item>
              <text:list-item text:style-override="id1-3-2-2-2-3">
                <text:number>2.</text:number>
                <text:p text:style-name="al">Overeenkomstig artikel 16 lid 3 van de verordening kan het UWV desgevraagd het dagelijks bestuur adviseren met betrekking tot het oordeel of een persoon behoort tot de doelgroep loonkostensubsidie aan de hand van de criteria: </text:p>
                <text:list text:style-name="id1-3-2-2-2-3-3">
                  <text:list-item text:style-override="id1-3-2-2-2-3-3-1">
                    <text:number>–</text:number>
                    <text:p text:style-name="al">of de persoon niet in staat is met voltijdse arbeid het WML te verdienen; en </text:p>
                  </text:list-item>
                  <text:list-item text:style-override="id1-3-2-2-2-3-3-2">
                    <text:number>–</text:number>
                    <text:p text:style-name="al">of die persoon mogelijkheden heeft tot arbeidsparticipatie. </text:p>
                  </text:list-item>
                </text:list>
              </text:list-item>
              <text:list-item text:style-override="id1-3-2-2-2-4">
                <text:number/>
                <text:p text:style-name="al">De adviesaanvraag verloopt via het dagelijks bestuur of via Provalu. </text:p>
              </text:list-item>
              <text:list-item text:style-override="id1-3-2-2-2-5">
                <text:number/>
                <text:p text:style-name="al">Uitgangspunt is dat Provalu een adviesaanvraag indient bij het UWV indien een beschikking indicatie banenafspraak (een beoordeling arbeidsvermogen) ontbreekt waardoor niet duidelijk is of een persoon het wettelijk minimumloon kan verdienen. </text:p>
              </text:list-item>
              <text:list-item text:style-override="id1-3-2-2-2-6">
                <text:number>3.</text:number>
                <text:p text:style-name="al">Blijkt uit het in lid 2 gevraagde advies van het UWV dat een persoon in staat is om met een voorziening (jobcoaching of andere hulp/ondersteuning en/of hulpmiddelen) het wettelijk minimumloon te verdienen, dan stelt het dagelijks bestuur vast dat die persoon niet tot de doelgroep loonkostensubsidie behoort. </text:p>
              </text:list-item>
              <text:list-item text:style-override="id1-3-2-2-2-7">
                <text:number>4.</text:number>
                <text:p text:style-name="al">In afwijking van lid 1 <text:span text:style-name="nadrukcur">behoort</text:span> tot de doelgroep loonkostensubsidie: </text:p>
                <text:list text:style-name="id1-3-2-2-2-7-3">
                  <text:list-item text:style-override="id1-3-2-2-2-7-3-1">
                    <text:number>a.</text:number>
                    <text:p text:style-name="al">een persoon die behoort tot de doelgroep beschut werk (art. 10b lid 1); </text:p>
                  </text:list-item>
                  <text:list-item text:style-override="id1-3-2-2-2-7-3-2">
                    <text:number>b.</text:number>
                    <text:p text:style-name="al">een persoon die behoort tot de doelgroep werkende schoolverlaters (art. 10d lid 2).</text:p>
                  </text:list-item>
                  <text:list-item text:style-override="id1-3-2-2-2-7-3-3">
                    <text:number>c.</text:number>
                    <text:p text:style-name="al">inwoners die van het praktijkonderwijs komen (art. 10d lid 2); </text:p>
                  </text:list-item>
                  <text:list-item text:style-override="id1-3-2-2-2-7-3-4">
                    <text:number>d.</text:number>
                    <text:p text:style-name="al">inwoners die een entreeopleiding hebben gevolgd (art. 10d lid 2); of </text:p>
                  </text:list-item>
                  <text:list-item text:style-override="id1-3-2-2-2-7-3-5">
                    <text:number>e.</text:number>
                    <text:p text:style-name="al">inwoners die door de gemeente aan een baan zijn geholpen/re-integratie hebben gevolgd (art. 10d lid 2). </text:p>
                  </text:list-item>
                </text:list>
              </text:list-item>
            </text:list>
          </text:section>
          <text:section text:name="artikel_id1-3-2-2-3" text:style-name="artikel">
            <text:p text:style-name="artikel_kop_titel"><text:span text:style-name="artikel_kop_label">Artikel</text:span> <text:span text:style-name="artikel_kop_nr">3.</text:span> Voorwaarden voor de verlening van loonkostensubsidie </text:p>
            <text:list text:style-name="id1-3-2-2-3-2">
              <text:list-item text:style-override="id1-3-2-2-3-2">
                <text:number>1.</text:number>
                <text:p text:style-name="al">Een werkgever heeft aanspraak op loonkostensubsidie indien: </text:p>
                <text:list text:style-name="id1-3-2-2-3-2-3">
                  <text:list-item text:style-override="id1-3-2-2-3-2-3-1">
                    <text:number>a.</text:number>
                    <text:p text:style-name="al">de werkgever of de werknemer de aanvraag loonkostensubsidie tijdig, binnen de in lid 2 genoemde termijn, heeft ingediend; en </text:p>
                  </text:list-item>
                  <text:list-item text:style-override="id1-3-2-2-3-2-3-2">
                    <text:number>b.</text:number>
                    <text:p text:style-name="al">de werkgever een dienstbetrekking aangaat of is aangegaan met een persoon die behoort tot de doelgroep loonkostensubsidie die zijn woonplaats heeft in de gemeente Hillegom, Lisse, Noordwijk of Teylingen; en </text:p>
                  </text:list-item>
                  <text:list-item text:style-override="id1-3-2-2-3-2-3-3">
                    <text:number>c.</text:number>
                    <text:p text:style-name="al">de werkgever in het kader van de betreffende dienstbetrekking tenminste het rechtens geldende (cao) loon betaalt aan de persoon waarmee de dienstbetrekking wordt/is afgesloten. </text:p>
                  </text:list-item>
                </text:list>
              </text:list-item>
              <text:list-item text:style-override="id1-3-2-2-3-3">
                <text:number>2.</text:number>
                <text:p text:style-name="al">Bij een aanvraag loonkostensubsidie die uiterlijk binnen 6 maanden na aanvang van de dienstbetrekking door het dagelijks bestuur is ontvangen, is aanvang dienstverband de ingangsdatum van de loonkostensubsidie. </text:p>
              </text:list-item>
              <text:list-item text:style-override="id1-3-2-2-3-4">
                <text:number>3.</text:number>
                <text:p text:style-name="al">In afwijking van art. 3 lid 1 van deze uitvoeringsregels kan conform art. 10d na aanvang van de dienstbetrekking een aanvraag worden gedaan. Er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5">
                <text:number>4.</text:number>
                <text:p text:style-name="al">Het dagelijks bestuur dan wel Provalu informeert de werkgever over de in de leden 1, 2 en 3 genoemde voorwaarden. Het dagelijks bestuur dan wel Provalu informeren de werkgever dat zij er belang aan hechten dat de werkgever een persoonlijk ontwikkelingsplan (POP) opstelt, waarin is omschreven hoe gedurende de dienstbetrekking gewerkt wordt aan de ontwikkeling van de werknemer die behoort tot de doelgroep loonkostensubsidie en dat er voor die werknemer uitzicht bestaat op een vaste dienstbetrekking bij de werkgever. Het dagelijks bestuur dan wel Provalu informeert de werkgever hierover zo mogelijk voordat de aanvraag loonkostensubsidie wordt ingediend maar in ieder geval voordat het dagelijks bestuur een besluit neemt op de aanvraag loonkostensubsidie. </text:p>
              </text:list-item>
              <text:list-item text:style-override="id1-3-2-2-3-6">
                <text:number>5.</text:number>
                <text:p text:style-name="al">Het dagelijks bestuur kan de aanvraag loonkostensubsidie in ieder geval weigeren: </text:p>
                <text:list text:style-name="id1-3-2-2-3-6-3">
                  <text:list-item text:style-override="id1-3-2-2-3-6-3-1">
                    <text:number>a.</text:number>
                    <text:p text:style-name="al">indien de werkgever of de werknemer de aanvraag voor de loonkostensubsidie niet tijdig heeft ingediend (met uitzondering van het genoemde onder artikel 3 lid 2 en 3); </text:p>
                  </text:list-item>
                  <text:list-item text:style-override="id1-3-2-2-3-6-3-2">
                    <text:number>b.</text:number>
                    <text:p text:style-name="al">indien uit de vaststelling van de loonwaarde op de werkplek blijkt dat de persoon in de betreffende dienstbetrekking met voltijdse arbeid in staat zou zijn tot het verdienen van het WML; </text:p>
                  </text:list-item>
                  <text:list-item text:style-override="id1-3-2-2-3-6-3-3">
                    <text:number>c.</text:number>
                    <text:p text:style-name="al">indien sprake is van een situatie als bedoeld in artikel 4:35 lid 1 of lid 2 Awb. Dit betekent bijvoorbeeld dat de loonkostensubsidie kan worden geweigerd wanneer de werkgever als aanvrager loonkostensubsidie: </text:p>
                    <text:list text:style-name="id1-3-2-2-3-6-3-3-3">
                      <text:list-item text:style-override="id1-3-2-2-3-6-3-3-3-1">
                        <text:number>–</text:number>
                        <text:p text:style-name="al">in het kader van de aanvraag loonkostensubsidie onjuiste of onvolledige gegevens heeft verstrekt en de verstrekking van deze gegevens tot een onjuiste beschikking op de aanvraag zou hebben geleid; </text:p>
                      </text:list-item>
                      <text:list-item text:style-override="id1-3-2-2-3-6-3-3-3-2">
                        <text:number>–</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list-item>
                </text:list>
              </text:list-item>
            </text:list>
          </text:section>
          <text:section text:name="artikel_id1-3-2-2-4" text:style-name="artikel">
            <text:p text:style-name="artikel_kop_titel"><text:span text:style-name="artikel_kop_label">Artikel</text:span> <text:span text:style-name="artikel_kop_nr">4.</text:span> Vaststelling hoogte van de te verlenen loonkostensubsidie </text:p>
            <text:list text:style-name="id1-3-2-2-4-2">
              <text:list-item text:style-override="id1-3-2-2-4-2">
                <text:number>1.</text:number>
                <text:p text:style-name="al">Is voldaan aan artikel 2 en 3 dan beoordeelt Provalu in overleg met de werkgever of de vaststelling van de loonwaarde van de persoon die behoort tot de doelgroep loonkostensubsidie voorafgaand aan de dienstbetrekking achterwege kan blijven en de dienstbetrekking tot stand kan komen. </text:p>
                <text:list text:style-name="id1-3-2-2-4-2-3">
                  <text:list-item text:style-override="id1-3-2-2-4-2-3-1">
                    <text:number>a.</text:number>
                    <text:p text:style-name="al">Het dagelijks bestuur verleent in dat geval de loonkostensubsidie in beginsel gedurende ten hoogste de eerste 6 maanden van de dienstbetrekking in de vorm van een forfaitaire loonkostensubsidie overeenkomstig artikel 10d lid 1 sub b PW jo artikel 10d lid 5 PW. </text:p>
                  </text:list-item>
                </text:list>
              </text:list-item>
              <text:list-item text:style-override="id1-3-2-2-4-3">
                <text:number/>
                <text:p text:style-name="al">Ter zake van het tijdvak na die periode beoordeelt de ingeschakelde deskundige (gedurende de periode waarop de forfaitaire loonkostensubsidie betrekking heeft) de loonwaarde op de werkplek en op de wijze als bepaald in artikel 17 van de verordening. Het dagelijks bestuur stelt vervolgens de loonkostensubsidie vast met inachtneming van artikel 10d lid 4 PW en deze loonkostensubsidie gaat in vanaf het moment dat de loonwaarde is vastgesteld, maar in ieder geval na voornoemde 6 maanden.</text:p>
              </text:list-item>
              <text:list-item text:style-override="id1-3-2-2-4-4">
                <text:number>2.</text:number>
                <text:p text:style-name="al">Provalu kan, in overleg met de werkgever en in afwijking van lid 1, oordelen dat vaststelling van de loonwaarde van de persoon die behoort tot de doelgroep loonkostensubsidie plaats moet vinden <text:span text:style-name="nadrukcur">voorafgaand aan de dienstbetrekking</text:span>. De door Provalu ingeschakelde deskundige beoordeelt in dat geval de loonwaarde van die persoon (op grond van artikel 10d lid 1 sub a PW) voorafgaand aan de dienstbetrekking op de werkplek en op de wijze als bepaald in artikel 17 van de verordening. Het dagelijks bestuur stelt vervolgens de loonkostensubsidie vast met inachtneming van artikel 10d lid 4 PW, waarna de dienstbetrekking tot stand komt. </text:p>
              </text:list-item>
              <text:list-item text:style-override="id1-3-2-2-4-5">
                <text:number>3.</text:number>
                <text:p text:style-name="al">In afwijking van lid 1 en 2 beoordeelt de door Provalu ingeschakelde deskundige –in het geval de werkgever reeds (voorafgaand aan de aanvraag loonkostensubsidie) een dienstbetrekking is aangegaan met een persoon die behoort tot de doelgroep werkende schoolverlaters –de loonwaarde van de betreffende persoon op de werkplek en op de wijze als bepaald in artikel 17 van de verordening. Het dagelijks bestuur stelt vervolgens de loonkostensubsidie vast met inachtneming van artikel 10d lid 4 PW. </text:p>
              </text:list-item>
              <text:list-item text:style-override="id1-3-2-2-4-6">
                <text:number>4.</text:number>
                <text:p text:style-name="al">Het dagelijks bestuur stelt in beginsel iedere 12 maanden, maar in ieder geval binnen ten hoogste iedere 36 maanden na vaststelling van de loonwaarde op de werkplek overeenkomstig artikel 10d lid 4 PW opnieuw de loonwaarde en de hoogte van de loonkostensubsidie vast van de werknemer die behoort tot de doelgroep loonkostensubsidie. </text:p>
              </text:list-item>
              <text:list-item text:style-override="id1-3-2-2-4-7">
                <text:number>5.</text:number>
                <text:p text:style-name="al">Het UWV adviseert het dagelijks bestuur, gelet de individuele omstandigheden en het perspectief op eventuele ontwikkelmogelijkheden van de werknemer over de door het dagelijks bestuur vast te stellen duur van voornoemde periode. </text:p>
              </text:list-item>
              <text:list-item text:style-override="id1-3-2-2-4-8">
                <text:number>6.</text:number>
                <text:p text:style-name="al">Het dagelijks bestuur indexeert na aanvang van de dienstbetrekking de hoogte van de loonkostensubsidie ambtshalve met ingang van 1 januari van het kalenderjaar en de hoogte van de loonkostensubsidie wordt dan tevens aangepast aan de op dat moment geldende leeftijd en de ontwikkeling van de (bij ministeriële regeling vastgestelde) vergoeding voor werkgeverslasten (op grond van artikel 10d lid 7 PW). </text:p>
              </text:list-item>
              <text:list-item text:style-override="id1-3-2-2-4-9">
                <text:number>7.</text:number>
                <text:p text:style-name="al">Het dagelijks bestuur indexeert na aanvang van de dienstbetrekking de hoogte van de loonkostensubsidie ambtshalve op de datum van de verjaardag van de jongere tot 21 jaar conform het WML.</text:p>
              </text:list-item>
              <text:list-item text:style-override="id1-3-2-2-4-10">
                <text:number>8.</text:number>
                <text:p text:style-name="al">Op grond van artikel 10d lid 4 PW bedraagt de loonkostensubsidie ten hoogste 70% van het WML en de aanspraak op vakantiebijslag op grond van artikel 15 van de Wet minimumloon en minimumvakantiebijslag, vermeerderd met een bij ministeriële regeling vastgestelde vergoeding voor werkgeverslasten. </text:p>
              </text:list-item>
              <text:list-item text:style-override="id1-3-2-2-4-11">
                <text:number>9.</text:number>
                <text:p text:style-name="al">Wanneer de werkgever een (cao)loon betaalt dat hoger is dan het WML dan komt dit verschil tussen het werkelijk betaalde loon en het WML voor rekening van de werkgever.</text:p>
              </text:list-item>
            </text:list>
          </text:section>
          <text:section text:name="artikel_id1-3-2-2-5" text:style-name="artikel">
            <text:p text:style-name="artikel_kop_titel"><text:span text:style-name="artikel_kop_label">Artikel</text:span> <text:span text:style-name="artikel_kop_nr">5.</text:span> Ingangsdatum en duur van de te verlenen loonkostensubsidie </text:p>
            <text:list text:style-name="id1-3-2-2-5-2">
              <text:list-item text:style-override="id1-3-2-2-5-2">
                <text:number>1.</text:number>
                <text:p text:style-name="al">Indien het dagelijks bestuur heeft vastgesteld dat voldaan is aan de voorwaarden van de loonkostensubsidie en wat de hoogte is van de loonkostensubsidie, verleent het dagelijks bestuur de (forfaitaire) loonkostensubsidie in beginsel met ingang van de dag waarop de dienstbetrekking is aangevangen. </text:p>
              </text:list-item>
              <text:list-item text:style-override="id1-3-2-2-5-3">
                <text:number>2.</text:number>
                <text:p text:style-name="al">Het dagelijks bestuur verleent de loonkostensubsidie in beginsel voor de duur van de dienstbetrekking doch voor ten hoogste 12 maanden. Is de dienstbetrekking afgesloten voor een duur langer dan 12 maanden of wordt de dienstbetrekking verlengd, dan kan de werkgever –tot uiterlijk 1 maand na de datum waarop de eerder verleende loonkostensubsidie is geëindigd –opnieuw een aanvraag loonkostensubsidie indienen. </text:p>
              </text:list-item>
              <text:list-item text:style-override="id1-3-2-2-5-4">
                <text:number>3.</text:number>
                <text:p text:style-name="al">Het dagelijks bestuur kan bij een contract voor onbepaalde tijd loonkostensubsidie voor onbepaalde tijd toekennen, waarbij wel iedere 12 maanden een heronderzoek door het dagelijks bestuur plaatsvindt.</text:p>
              </text:list-item>
            </text:list>
          </text:section>
          <text:section text:name="artikel_id1-3-2-2-6" text:style-name="artikel">
            <text:p text:style-name="artikel_kop_titel"><text:span text:style-name="artikel_kop_label">Artikel</text:span> <text:span text:style-name="artikel_kop_nr">6.</text:span> Het besluit tot het verlenen van loonkostensubsidie </text:p>
            <text:list text:style-name="id1-3-2-2-6-2">
              <text:list-item text:style-override="id1-3-2-2-6-2">
                <text:number>1.</text:number>
                <text:p text:style-name="al">Het dagelijks bestuur legt in ieder geval de loonwaarde van de werknemer, de hoogte, het (maximaal) aantal uren, de ingangsdatum en duur van de overeenkomstig de artikel 4 bepaalde (forfaitaire) loonkostensubsidie vast in een beschikking waarbij de loonkostensubsidie aan de werkgever wordt verleend. Ook is in de beschikking opgenomen dat het dagelijks bestuur er belang aan hecht dat de werkgever een persoonlijk ontwikkelingsplan (POP) opstelt, waarin is omschreven hoe gedurende de dienstbetrekking gewerkt wordt aan de ontwikkeling van de werknemer die behoort tot de doelgroep loonkostensubsidie en dat er voor die werknemer uitzicht bestaat op een vaste dienstbetrekking bij de werkgever. Het dagelijks bestuur legt voorts in die beschikking vast wanneer de loonwaarde van de werknemer overeenkomstig artikel 4 lid 4 opnieuw wordt vastgesteld. Voorts bevat de beschikking de wijze van bevoorschotting en verrekening van de loonkostensubsidie als omschreven in artikel 7. </text:p>
              </text:list-item>
              <text:list-item text:style-override="id1-3-2-2-6-3">
                <text:number>2.</text:number>
                <text:p text:style-name="al">Het dagelijks bestuur legt in ieder geval de loonwaarde, de ingangsdatum en de duur van de loonkostensubsidie die wordt verstrekt aan de werkgever vast in een beschikking aan de werkgever en werknemer. Het dagelijks bestuur legt voorts in de beschikking vast wanneer de loonwaarde van de werknemer overeenkomstig artikel 4 lid 4 en lid 5 opnieuw wordt vastgesteld. </text:p>
              </text:list-item>
              <text:list-item text:style-override="id1-3-2-2-6-4">
                <text:number>3.</text:number>
                <text:p text:style-name="al">Het dagelijks bestuur neemt conform art. 10d lid 12 PW binnen 5 weken nadat de loonwaarde is vastgesteld of dat bepaald is dat de loonwaarde niet hoeft te worden vastgesteld een besluit. Met betrekking tot het besluit forfaitaire loonkostensubsidie wordt de termijn in de Awb in acht genomen.</text:p>
              </text:list-item>
            </text:list>
          </text:section>
          <text:section text:name="artikel_id1-3-2-2-7" text:style-name="artikel">
            <text:p text:style-name="artikel_kop_titel"><text:span text:style-name="artikel_kop_label">Artikel</text:span> <text:span text:style-name="artikel_kop_nr">7.</text:span> Betaling voorschot loonkostensubsidie </text:p>
            <text:list text:style-name="id1-3-2-2-7-2">
              <text:list-item text:style-override="id1-3-2-2-7-2">
                <text:number>1.</text:number>
                <text:p text:style-name="al">Het dagelijks bestuur betaalt na verlening van de loonkostensubsidie een voorschot uiterlijk uit op de laatste werkdag voorafgaand aan de eenentwintigste dag van de maand waarin de arbeid is verricht. De uitbetaling vindt plaats overeenkomstig de in artikel 6 lid 1 genoemde beschikking, tenzij er naar het oordeel van het dagelijks bestuur redenen zijn om af te wijken van de beschikking. </text:p>
              </text:list-item>
              <text:list-item text:style-override="id1-3-2-2-7-3">
                <text:number>2.</text:number>
                <text:p text:style-name="al">De werkgever heeft op grond van artikel 10d lid 12 PW recht op het voorschot op de loonkostensubsidie gedurende de periode dat de werknemer wegens ziekte ongeschikt is om te werken en daarom recht heeft op ziekengeld op grond van artikel 29b van de Ziektewet (no riskpolis UWV). </text:p>
              </text:list-item>
              <text:list-item text:style-override="id1-3-2-2-7-4">
                <text:number>3.</text:number>
                <text:p text:style-name="al">Indien het dagelijks bestuur onverschuldigd een voorschot loonkostensubsidie heeft betaald aan de werkgever, verrekent het dagelijks bestuur het terug te vorderen onverschuldigd betaalde voorschot loonkostensubsidie conform artikel 4:57 lid 3 Awb in beginsel met het voorschot loonkostensubsidie voor een andere tijdvak. Indien verrekening redelijkerwijs niet mogelijk is, gaat het dagelijks bestuur in beginsel over tot terug-en invordering van het onverschuldigd betaalde voorschot loonkostensubsidie van de werkgever.</text:p>
              </text:list-item>
            </text:list>
          </text:section>
          <text:section text:name="artikel_id1-3-2-2-8" text:style-name="artikel">
            <text:p text:style-name="artikel_kop_titel"><text:span text:style-name="artikel_kop_label">Artikel</text:span> <text:span text:style-name="artikel_kop_nr">8.</text:span> Verplichtingen werkgever </text:p>
            <text:list text:style-name="id1-3-2-2-8-2">
              <text:list-item text:style-override="id1-3-2-2-8-2">
                <text:number>1.</text:number>
                <text:p text:style-name="al">De werkgever geeft onverwijld uit eigen beweging iedere wijziging in de dienstbetrekking, de omvang van de dienstbetrekking of in de omstandigheden van de werknemer waarvoor loonkostensubsidie is verleend door aan het dagelijks bestuur. </text:p>
              </text:list-item>
              <text:list-item text:style-override="id1-3-2-2-8-3">
                <text:number>2.</text:number>
                <text:p text:style-name="al">De werkgever verstrekt op verzoek van het dagelijks bestuur in ieder geval een afschrift van de arbeidsovereenkomst, afschriften van loonstroken en/of een opgave van de door de werknemer waarvoor loonkostensubsidie is verleend feitelijk gewerkte uren. Indien van toepassing verstrekt de werkgever relevante stukken inzake de beëindiging van de dienstbetrekking met de werknemer.</text:p>
              </text:list-item>
            </text:list>
          </text:section>
          <text:section text:name="artikel_id1-3-2-2-9" text:style-name="artikel">
            <text:p text:style-name="artikel_kop_titel"><text:span text:style-name="artikel_kop_label">Artikel</text:span> <text:span text:style-name="artikel_kop_nr">9.</text:span> Het besluit tot vaststelling van de loonkostensubsidie </text:p>
            <text:list text:style-name="id1-3-2-2-9-2">
              <text:list-item text:style-override="id1-3-2-2-9-2">
                <text:number>1.</text:number>
                <text:p text:style-name="al">Het dagelijks bestuur onderzoekt na afloop van de periode waarvoor de loonkostensubsidie is verleend of gedurende die periode is voldaan aan voorwaarden voor de verlening van de loonkostensubsidie. </text:p>
              </text:list-item>
              <text:list-item text:style-override="id1-3-2-2-9-3">
                <text:number>2.</text:number>
                <text:p text:style-name="al">In het kader van het onderzoek bedoeld in lid 1 kan het dagelijks bestuur de werkgever verzoeken om afschriften van loonstroken en/of een opgave van de door de werknemer waarvoor de loonkostensubsidie is verleend feitelijk gewerkte uren, alsmede eventuele relevante stukken inzake de beëindiging van de dienstbetrekking met de werknemer. </text:p>
              </text:list-item>
              <text:list-item text:style-override="id1-3-2-2-9-4">
                <text:number>3.</text:number>
                <text:p text:style-name="al">Uiterlijk 3 maanden na afloop van de periode waarvoor loonkostensubsidie is verleend, stelt het dagelijks bestuur de hoogte van de loonkostensubsidie definitief vast in een beschikking aan de werkgever. </text:p>
              </text:list-item>
              <text:list-item text:style-override="id1-3-2-2-9-5">
                <text:number>4.</text:number>
                <text:p text:style-name="al">De door het dagelijks bestuur op grond van artikel 7 betaalde voorschotten loonkostensubsidie worden conform artikel 4:95 Awb verrekend met de op grond van lid 3 definitief vastgestelde loonkostensubsidie. Indien van toepassing vindt nabetaling of terugvordering plaats. </text:p>
              </text:list-item>
              <text:list-item text:style-override="id1-3-2-2-9-6">
                <text:number>5.</text:number>
                <text:p text:style-name="al">Voor ziekmeldingen gedaan voor 1 januari 2022 geldt een overgangsrecht waarbij ingevolge artikel 10d lid 12 PW geen recht bestaat op loonkostensubsidie als recht bestond op ziekengeld op grond van artikel 29b Ziektewet.</text:p>
              </text:list-item>
            </text:list>
          </text:section>
          <text:section text:name="artikel_id1-3-2-2-10" text:style-name="artikel">
            <text:p text:style-name="artikel_kop_titel"><text:span text:style-name="artikel_kop_label">Artikel</text:span> <text:span text:style-name="artikel_kop_nr">10.</text:span> Intrekken of wijzigen loonkostensubsidie </text:p>
            <text:list text:style-name="id1-3-2-2-10-2">
              <text:list-item text:style-override="id1-3-2-2-10-2">
                <text:number>1.</text:number>
                <text:p text:style-name="al">Het dagelijks bestuur kan de subsidieverlening dan wel subsidievaststelling intrekken of ten nadele van de werkgever wijzigen vanaf het moment: </text:p>
                <text:list text:style-name="id1-3-2-2-10-2-3">
                  <text:list-item text:style-override="id1-3-2-2-10-2-3-1">
                    <text:number>a.</text:number>
                    <text:p text:style-name="al">dat de tussen de werkgever en de werknemer overeengekomen dienstbetrekking eindigt; of </text:p>
                  </text:list-item>
                  <text:list-item text:style-override="id1-3-2-2-10-2-3-2">
                    <text:number>b.</text:number>
                    <text:p text:style-name="al">dat de werknemer de pensioengerechtigde leeftijd bereikt, ongeacht hoe lang de loonkostensubsidie op dat moment heeft geduurd; of </text:p>
                  </text:list-item>
                  <text:list-item text:style-override="id1-3-2-2-10-2-3-3">
                    <text:number>c.</text:number>
                    <text:p text:style-name="al">dat na een loonwaardevaststelling blijkt dat een persoon niet langer behoort tot de doelgroep loonkostensubsidie zoals genoemd in art. 10b lid 1 of 10b lid 2 PW; of </text:p>
                  </text:list-item>
                  <text:list-item text:style-override="id1-3-2-2-10-2-3-4">
                    <text:number>d.</text:number>
                    <text:p text:style-name="al">dat de dienstbetrekking niet langer voldoet aan de voorwaarden voor de verlening van de loonkostensubsidie; of </text:p>
                  </text:list-item>
                  <text:list-item text:style-override="id1-3-2-2-10-2-3-5">
                    <text:number>e.</text:number>
                    <text:p text:style-name="al">dat sprake is van een situatie als bedoeld in artikel 4:48 t/m 4:50 Awb. </text:p>
                  </text:list-item>
                </text:list>
              </text:list-item>
              <text:list-item text:style-override="id1-3-2-2-10-3">
                <text:number>2.</text:number>
                <text:p text:style-name="al">Het dagelijks bestuur deelt zo spoedig mogelijk bij beschikking aan de werkgever en de werknemer mede dat de loonkostensubsidie is ingetrokken of gewijzigd onder vermelding van de datum en de reden van intrekking of wijziging. </text:p>
              </text:list-item>
              <text:list-item text:style-override="id1-3-2-2-10-4">
                <text:number>3.</text:number>
                <text:p text:style-name="al">Het dagelijks bestuur draagt bij een verhuizing naar een andere gemeente, ambtshalve de loonkostensubsidie over naar de nieuwe gemeente conform art. 10d lid 10 PW. Indien de werknemer is verhuisd naar het buitenland, blijft de loonkostensubsidie door het dagelijks bestuur gecontinueerd indien wordt voldaan aan de overige vereisten en de persoon nog behoort tot de doelgroep.</text:p>
              </text:list-item>
            </text:list>
          </text:section>
          <text:section text:name="artikel_id1-3-2-2-11" text:style-name="artikel">
            <text:p text:style-name="artikel_kop_titel"><text:span text:style-name="artikel_kop_label">Artikel</text:span> <text:span text:style-name="artikel_kop_nr">11.</text:span> Preferent werkproces loonkostensubsidie</text:p>
            <text:p text:style-name="al">Het dagelijks bestuur neemt bij het verstrekken van de loonkostensubsidie het preferente werkproces loonkostensubsidie in acht. Er wordt op één onderdeel van het preferente werkproces afgeweken:</text:p>
            <text:list text:style-name="id1-3-2-2-11-3">
              <text:list-item text:style-override="id1-3-2-2-11-3-1">
                <text:number>–</text:number>
                <text:p text:style-name="al">het verstrekken van maandelijkse betaalspecificaties aan de werkgever.</text:p>
              </text:list-item>
            </text:list>
            <text:p text:style-name="al">Dit onderdeel wordt ondervangen door een betaalspecificatie mee te sturen bij wijzigingen. Zodra systeemtechnische aanpassingen het mogelijk maken, zal het dagelijks bestuur hierop aansluiten.</text:p>
          </text:section>
          <text:section text:name="artikel_id1-3-2-2-12" text:style-name="artikel">
            <text:p text:style-name="artikel_kop_titel"><text:span text:style-name="artikel_kop_label">Artikel</text:span> <text:span text:style-name="artikel_kop_nr">12.</text:span> Terugvordering </text:p>
            <text:p text:style-name="al">Het dagelijks bestuur kan onverschuldigd betaalde loonkostensubsidie van de werkgever terug-en invorderen conform artikel 4:57 Awb. </text:p>
          </text:section>
          <text:section text:name="artikel_id1-3-2-2-13" text:style-name="artikel">
            <text:p text:style-name="artikel_kop_titel"><text:span text:style-name="artikel_kop_label">Artikel</text:span> <text:span text:style-name="artikel_kop_nr">13.</text:span> Hardheidsclausule </text:p>
            <text:p text:style-name="al">Het dagelijks bestuur kan in bijzondere gevallen afwijken van de bepalingen in deze uitvoeringsregels indien toepassing daarvan tot onbillijkheden van overwegende aard leidt.</text:p>
          </text:section>
          <text:section text:name="artikel_id1-3-2-2-14" text:style-name="artikel">
            <text:p text:style-name="artikel_kop_titel"><text:span text:style-name="artikel_kop_label">Artikel</text:span> <text:span text:style-name="artikel_kop_nr">14.</text:span> Intrekking, inwerkingtreding en citeertitel </text:p>
            <text:list text:style-name="id1-3-2-2-14-2">
              <text:list-item text:style-override="id1-3-2-2-14-2">
                <text:number>1.</text:number>
                <text:p text:style-name="al">De Uitvoeringsregels loonkostensubsidie PW 2023 worden ingetrokken per 1 juni 2025.</text:p>
              </text:list-item>
              <text:list-item text:style-override="id1-3-2-2-14-3">
                <text:number>2.</text:number>
                <text:p text:style-name="al">Deze uitvoeringsregels treden in werking op de dag volgend op bekendmaking en worden met ingang van 1 juni 2025 toegepast. </text:p>
              </text:list-item>
              <text:list-item text:style-override="id1-3-2-2-14-4">
                <text:number>3.</text:number>
                <text:p text:style-name="al">Deze uitvoeringsregels kunnen worden aangehaald als: Uitvoeringsregels Loonkostensubsidie PW 2025.</text:p>
              </text:list-item>
            </text:list>
          </text:section>
        </text:section>
        <text:section text:name="regeling-sluiting_id1-3-2-3" text:style-name="regeling-sluiting">
          <text:section text:name="ondertekening_id1-3-2-3-1">
            <text:p><text:span text:style-name="functie">Het dagelijks bestuur van de ISD Bollenstreek heeft op 22 mei 2025 de Uitvoeringsregels Loonkostensubsidie PW 2025 vastgesteld. </text:span></text:p>
          </text:section>
          <text:section text:name="ondertekening_id1-3-2-3-2">
            <text:p><text:span text:style-name="functie"/></text:p>
            <text:p><text:span text:style-name="functie">D.T.C. Salman </text:span></text:p>
            <text:p><text:span text:style-name="functie">voorzitter </text:span></text:p>
          </text:section>
          <text:section text:name="ondertekening_id1-3-2-3-3">
            <text:p><text:span text:style-name="functie"/></text:p>
            <text:p><text:span text:style-name="functie">mr. R.J. ‘t Jon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3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Financiën | Organisatie en beleid</meta:user-defined>
    <meta:user-defined meta:name="DC.source">Onbekend</meta:user-defined>
    <meta:user-defined meta:name="DCTERMS.alternative">Uitvoeringsregels Loonkostensubsidie PW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Loonkostensubsidie PW 2025</meta:user-defined>
    <meta:user-defined meta:name="DCTERMS.W3CDTF/DCTERMS.available">2025-06-04</meta:user-defined>
    <meta:user-defined meta:name="DCTERMS.W3CDTF/OVERHEIDop.jaargang">2025</meta:user-defined>
    <meta:user-defined meta:name="OVERHEIDop.publicationIssue">1324</meta:user-defined>
    <meta:user-defined meta:name="OVERHEIDop.betreftRegeling">CVDR740017_1</meta:user-defined>
    <meta:user-defined meta:name="xs:date/OVERHEIDop.startdatum">2025-06-05</meta:user-defined>
    <meta:user-defined meta:name="OVERHEIDop.BgrID/DC.identifier">bgr-2025-1324</meta:user-defined>
    <meta:user-defined meta:name="OVERHEIDop.versieInformatie"/>
  </office:meta>
</office:document-meta>
</file>