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rekeningcommissie van de Vervoerregio Amsterdam</text:p>
      <text:section text:name="regeling_id1-3-2" text:style-name="regeling">
        <text:section text:name="aanhef_id1-3-2-1" text:style-name="aanhef">
          <text:section text:name="preambule_id1-3-2-1-1" text:style-name="preambule">
            <text:p text:style-name="al">De regioraad van de Vervoerregio Amsterdam;</text:p>
            <text:p text:style-name="al">gelezen het voorstel van de regioraad BBV/2025/14663 van 18 maart 2025;</text:p>
            <text:p text:style-name="al">gelet op <text:a xlink:href="https://wetten.overheid.nl/jci1.3:c:BWBR0003740&amp;hoofdstuk=I&amp;afdeling=2&amp;paragraaf=3&amp;artikel=24&amp;z=2022-07-01&amp;g=2022-07-01" xlink:type="simple"><text:span text:style-name="nadrukondlijn">artikel 24 van de Wet gemeenschappelijke regelingen</text:span></text:a>, <text:a xlink:href="http://lokaleregelgeving.overheid.nl/CVDR612548" xlink:type="simple"><text:span text:style-name="nadrukondlijn">artikel 47 van de Gemeenschappelijke regeling van de Vervoerregio Amsterdam</text:span></text:a> en artikel 5 van het Reglement van orde van de regioraad van de Vervoerregio Amsterdam;</text:p>
            <text:p text:style-name="al">gezien het advies van de Rekeningencommissie van 4 maart 2025;</text:p>
            <text:p text:style-name="al">besluit de volgende Verordening vast te stellen:</text:p>
            <text:p text:style-name="al"/>
            <text:p text:style-name="al">
            <text:span text:style-name="nadrukvet">Verordening voor de rekeningcommissie van de Vervoerregio Amsterdam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betekenen de woorden:</text:p>
              <text:list text:style-name="id1-3-2-2-1-2-3">
                <text:list-item text:style-override="id1-3-2-2-1-2-3-1">
                  <text:number>-</text:number>
                  <text:p text:style-name="al">ambtelijk secretaris: de ambtelijk secretaris van de rekeningcommissie;</text:p>
                </text:list-item>
                <text:list-item text:style-override="id1-3-2-2-1-2-3-2">
                  <text:number>-</text:number>
                  <text:p text:style-name="al">dagelijks bestuur: het dagelijks bestuur van de Vervoerregio Amsterdam;</text:p>
                </text:list-item>
                <text:list-item text:style-override="id1-3-2-2-1-2-3-3">
                  <text:number>-</text:number>
                  <text:p text:style-name="al">doeltreffendheid: de mate waarin de beoogde maatschappelijke effecten van het beleid ook daadwerkelijk worden behaald;</text:p>
                </text:list-item>
                <text:list-item text:style-override="id1-3-2-2-1-2-3-4">
                  <text:number>-</text:number>
                  <text:p text:style-name="al">doelmatigheid: het realiseren van bepaalde prestaties met een zo beperkt mogelijke inzet van middelen;</text:p>
                </text:list-item>
                <text:list-item text:style-override="id1-3-2-2-1-2-3-5">
                  <text:number>-</text:number>
                  <text:p text:style-name="al">getrouwheid: de mate waarin de jaarrekening van de Vervoerregio een feitelijke weergave is van het gevoerde beheer;</text:p>
                </text:list-item>
                <text:list-item text:style-override="id1-3-2-2-1-2-3-6">
                  <text:number>-</text:number>
                  <text:p text:style-name="al">indemniteit: bekrachtiging achteraf van een handeling waartoe men niet was gemachtigd;</text:p>
                </text:list-item>
                <text:list-item text:style-override="id1-3-2-2-1-2-3-7">
                  <text:number>-</text:number>
                  <text:p text:style-name="al">leden: de leden van de rekeningcommissie van de Vervoerregio Amsterdam;</text:p>
                </text:list-item>
                <text:list-item text:style-override="id1-3-2-2-1-2-3-8">
                  <text:number>-</text:number>
                  <text:p text:style-name="al">jaarrekeningonderzoek: het jaarlijkse onderzoek naar de getrouwheid van het gevoerde financiële beheer en de weergave daarvan in de door het dagelijks bestuur opgestelde jaarrekening van de Vervoerregio. De inrichting van de financiële organisatie in de Vervoerregio maakt deel uit van dit onderzoek;</text:p>
                </text:list-item>
                <text:list-item text:style-override="id1-3-2-2-1-2-3-9">
                  <text:number>-</text:number>
                  <text:p text:style-name="al">rechtmatigheid: de mate waarin het beheer voldoet aan de wettelijke kaders en regelgeving en met name die wet- en regelgeving die van belang is voor de rechtmatigheid van de totstandkoming van de baten en lasten in de jaarrekening. Onderdeel van de jaarrekening is de rechtmatigheidsverantwoording: de rapportage van het dagelijks bestuur waarbij aangegeven wordt in welke mate de totstandkoming van de financiële beheershandelingen en de vastlegging daarvan overeenstemmen met de relevante wet- en regelgeving;</text:p>
                </text:list-item>
                <text:list-item text:style-override="id1-3-2-2-1-2-3-10">
                  <text:number>-</text:number>
                  <text:p text:style-name="al">regioraad: de regioraad van de Vervoerregio Amsterdam;</text:p>
                </text:list-item>
                <text:list-item text:style-override="id1-3-2-2-1-2-3-11">
                  <text:number>-</text:number>
                  <text:p text:style-name="al">rekeningcommissie: de rekeningcommissie van de Vervoerregio Amsterdam;</text:p>
                </text:list-item>
                <text:list-item text:style-override="id1-3-2-2-1-2-3-12">
                  <text:number>-</text:number>
                  <text:p text:style-name="al">secretaris-directeur: de secretaris-directeur van de Vervoerregio Amsterdam. Deze staat aan het hoofd van het ambtelijk apparaat van de Vervoerregio Amsterdam.</text:p>
                </text:list-item>
                <text:list-item text:style-override="id1-3-2-2-1-2-3-13">
                  <text:number>-</text:number>
                  <text:p text:style-name="al">Vervoerregio: Vervoerregio Amsterdam;</text:p>
                </text:list-item>
                <text:list-item text:style-override="id1-3-2-2-1-2-3-14">
                  <text:number>-</text:number>
                  <text:p text:style-name="al">voorzitter: de voorzitter van de rekeningcommissie van de Vervoerregio Amsterdam.</text:p>
                </text:list-item>
              </text:list>
            </text:section>
            <text:section text:name="artikel_id1-3-2-2-1-3" text:style-name="artikel">
              <text:p text:style-name="artikel_kop_titel"><text:span text:style-name="artikel_kop_label">Artikel</text:span> <text:span text:style-name="artikel_kop_nr">2</text:span> Instelling rekeningcommissie</text:p>
              <text:p text:style-name="al">Er is een rekeningcommissie, een vaste commissie van advies van de regioraad.</text:p>
            </text:section>
            <text:section text:name="artikel_id1-3-2-2-1-4" text:style-name="artikel">
              <text:p text:style-name="artikel_kop_titel"><text:span text:style-name="artikel_kop_label">Artikel</text:span> <text:span text:style-name="artikel_kop_nr">3</text:span> Taken</text:p>
              <text:p text:style-name="al">De rekeningcommissie heeft in ieder geval de volgende taken: </text:p>
              <text:list text:style-name="id1-3-2-2-1-4-3">
                <text:list-item text:style-override="id1-3-2-2-1-4-3-1">
                  <text:number>1.</text:number>
                  <text:p text:style-name="al">Het uitvoeren van het jaarlijkse onderzoek naar de getrouwheid van het gevoerde financiële beheer en de weergave daarvan in de jaarrekening van de Vervoerregio, zoals opgesteld door het dagelijks bestuur. De inrichting van de financiële organisatie in de Vervoerregio maakt deel uit van dit onderzoek. </text:p>
                </text:list-item>
                <text:list-item text:style-override="id1-3-2-2-1-4-3-2">
                  <text:number>2.</text:number>
                  <text:p text:style-name="al">Het uitbrengen van een verslag van het jaarlijkse onderzoek aan de regioraad. Dit verslag bevat een advies aan de regioraad over de vaststelling van de jaarrekening van de Vervoerregio dan wel een voorstel voor een door de regioraad te nemen indemniteitsbesluit. De rekeningcommissie brengt het verslag tijdig uit zodat de regioraad kan voldoen aan de wettelijke termijnen voor de vaststelling van de jaarrekening. </text:p>
                </text:list-item>
                <text:list-item text:style-override="id1-3-2-2-1-4-3-3">
                  <text:number>3.</text:number>
                  <text:p text:style-name="al">Het uitvoeren van andere onderzoeken op grond van de controlerende functie van de regioraad waaronder:</text:p>
                  <text:list text:style-name="id1-3-2-2-1-4-3-3-3">
                    <text:list-item text:style-override="id1-3-2-2-1-4-3-3-3-1">
                      <text:number>a.</text:number>
                      <text:p text:style-name="al">bijzondere onderzoeken naar de rechtmatigheid, doelmatigheid en doeltreffendheid van het door het dagelijks bestuur gevoerde beleid;</text:p>
                    </text:list-item>
                    <text:list-item text:style-override="id1-3-2-2-1-4-3-3-3-2">
                      <text:number>b.</text:number>
                      <text:p text:style-name="al">onderzoeken naar de getrouwheid van andere planning en control documenten dan de jaarrekening die onder verantwoordelijkheid van het dagelijks bestuur worden opgesteld.</text:p>
                    </text:list-item>
                  </text:list>
                </text:list-item>
                <text:list-item text:style-override="id1-3-2-2-1-4-3-4">
                  <text:number>4.</text:number>
                  <text:p text:style-name="al">Het informeren van het dagelijks bestuur en de regioraad over zaken die zij gelet op haar taken van belang acht.</text:p>
                </text:list-item>
              </text:list>
            </text:section>
            <text:section text:name="artikel_id1-3-2-2-1-5" text:style-name="artikel">
              <text:p text:style-name="artikel_kop_titel"><text:span text:style-name="artikel_kop_label">Artikel</text:span> <text:span text:style-name="artikel_kop_nr">4</text:span> Samenstelling en benoeming</text:p>
              <text:list text:style-name="id1-3-2-2-1-5-2">
                <text:list-item text:style-override="id1-3-2-2-1-5-2">
                  <text:number>1.</text:number>
                  <text:p text:style-name="al">De rekeningcommissie bestaat uit ten minste vijf leden inclusief de voorzitter. </text:p>
                </text:list-item>
                <text:list-item text:style-override="id1-3-2-2-1-5-3">
                  <text:number>2.</text:number>
                  <text:p text:style-name="al">De regioraad benoemt de voorzitter en de leden van de rekeningcommissie uit zijn midden. Leden van het dagelijks bestuur kunnen niet worden benoemd als lid van de rekeningcommissie.</text:p>
                </text:list-item>
                <text:list-item text:style-override="id1-3-2-2-1-5-4">
                  <text:number>3.</text:number>
                  <text:p text:style-name="al">De regioraad zorgt bij de samenstelling van de rekeningcommissie voor een evenwichtige vertegenwoordiging vanuit de verschillende regio’s binnen de Vervoerregio. </text:p>
                </text:list-item>
                <text:list-item text:style-override="id1-3-2-2-1-5-5">
                  <text:number>4.</text:number>
                  <text:p text:style-name="al">De rekeningcommissie wijst een plaatsvervangend voorzitter uit haar midden aan. </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duur van de leden van de rekeningcommissie eindigt met het einde van de zittingsperiode van de regioraad. </text:p>
                </text:list-item>
                <text:list-item text:style-override="id1-3-2-2-1-6-3">
                  <text:number>2.</text:number>
                  <text:p text:style-name="al">Het lidmaatschap van het lid van de rekeningcommissie eindigt van rechtswege zodra dit lid ophoudt lid van de regioraad te zijn.</text:p>
                </text:list-item>
                <text:list-item text:style-override="id1-3-2-2-1-6-4">
                  <text:number>3.</text:number>
                  <text:p text:style-name="al">De regioraad kan een lid van de rekeningcommissie tussentijds ontslaan, ingeval dit lid niet langer het vertrouwen van de regioraad heeft.</text:p>
                </text:list-item>
                <text:list-item text:style-override="id1-3-2-2-1-6-5">
                  <text:number>4.</text:number>
                  <text:p text:style-name="al">Een lid van de rekeningcommissie kan ontslag nemen. Het lid deelt dit schriftelijk mee aan de regioraad. Het ontslag gaat een maand na de schriftelijke mededeling in of zoveel eerder als een opvolger is benoemd.</text:p>
                </text:list-item>
                <text:list-item text:style-override="id1-3-2-2-1-6-6">
                  <text:number>5.</text:number>
                  <text:p text:style-name="al">Als door eindigen van het lidmaatschap of ontslag een vacature ontstaat, beslist de regioraad zo spoedig mogelijk over de vervulling daarvan.</text:p>
                </text:list-item>
              </text:list>
            </text:section>
            <text:section text:name="artikel_id1-3-2-2-1-7" text:style-name="artikel">
              <text:p text:style-name="artikel_kop_titel"><text:span text:style-name="artikel_kop_label">Artikel</text:span> <text:span text:style-name="artikel_kop_nr">6</text:span> Voorzitter</text:p>
              <text:list text:style-name="id1-3-2-2-1-7-2">
                <text:list-item text:style-override="id1-3-2-2-1-7-2">
                  <text:number>1.</text:number>
                  <text:p text:style-name="al">De voorzitter stelt de agenda voor de commissievergaderingen vast. De ambtelijk secretaris helpt bij het opstellen van de agenda. </text:p>
                </text:list-item>
                <text:list-item text:style-override="id1-3-2-2-1-7-3">
                  <text:number>2.</text:number>
                  <text:p text:style-name="al">De voorzitter leidt de vergadering en handhaaft de orde tijdens de vergadering.</text:p>
                </text:list-item>
                <text:list-item text:style-override="id1-3-2-2-1-7-4">
                  <text:number>3.</text:number>
                  <text:p text:style-name="al">De voorzitter tekent de uitgaande stukken van de rekeningcommissie.</text:p>
                </text:list-item>
              </text:list>
            </text:section>
            <text:section text:name="artikel_id1-3-2-2-1-8" text:style-name="artikel">
              <text:p text:style-name="artikel_kop_titel"><text:span text:style-name="artikel_kop_label">Artikel</text:span> <text:span text:style-name="artikel_kop_nr">7</text:span> Ambtelijk secretaris</text:p>
              <text:list text:style-name="id1-3-2-2-1-8-2">
                <text:list-item text:style-override="id1-3-2-2-1-8-2">
                  <text:number>1.</text:number>
                  <text:p text:style-name="al">De secretaris-directeur wijst een ambtelijk secretaris van de commissie aan.</text:p>
                </text:list-item>
                <text:list-item text:style-override="id1-3-2-2-1-8-3">
                  <text:number>2.</text:number>
                  <text:p text:style-name="al">De ambtelijk secretaris is bij elke vergadering van de commissie aanwezig. Bij verhindering of afwezigheid van de ambtelijk secretaris wijst de secretaris-directeur een vervanger aan. </text:p>
                </text:list-item>
                <text:list-item text:style-override="id1-3-2-2-1-8-4">
                  <text:number>3.</text:number>
                  <text:p text:style-name="al">De ambtelijk secretaris helpt de commissie, ondersteunt de voorzitter en zorgt dat er een verslag is van de vergadering.</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Artikel</text:span> <text:span text:style-name="artikel_kop_nr">8</text:span> Vergaderfrequentie</text:p>
              <text:list text:style-name="id1-3-2-2-2-2-2">
                <text:list-item text:style-override="id1-3-2-2-2-2-2">
                  <text:number>1.</text:number>
                  <text:p text:style-name="al">De commissie vergadert volgens een jaarlijks vastgesteld schema. De vergaderingen vinden in ieder geval plaats voor de vergadering van de regioraad, bij voorkeur ten minste twee weken daaraan voorafgaand. </text:p>
                </text:list-item>
                <text:list-item text:style-override="id1-3-2-2-2-2-3">
                  <text:number>2.</text:number>
                  <text:p text:style-name="al">Als het in uitzonderlijke gevallen niet lukt om een vergadering voor een regioraad te organiseren, kan de commissie worden gevraagd om schriftelijk advies te geven.</text:p>
                </text:list-item>
                <text:list-item text:style-override="id1-3-2-2-2-2-4">
                  <text:number>3.</text:number>
                  <text:p text:style-name="al">Verder vergadert de commissie zo vaak als de voorzitter dat nodig vindt of wanneer ten minste drie leden hiervoor schriftelijk, met opgave van redenen, een verzoek bij de voorzitter indienen. In het laatste geval wordt de vergadering binnen 14 dagen na ontvangst van dit verzoek gehouden.</text:p>
                </text:list-item>
                <text:list-item text:style-override="id1-3-2-2-2-2-5">
                  <text:number>4.</text:number>
                  <text:p text:style-name="al">De vergaderingen van de commissie vinden in de regel digitaal plaats.</text:p>
                </text:list-item>
              </text:list>
            </text:section>
            <text:section text:name="artikel_id1-3-2-2-2-3" text:style-name="artikel">
              <text:p text:style-name="artikel_kop_titel"><text:span text:style-name="artikel_kop_label">Artikel</text:span> <text:span text:style-name="artikel_kop_nr">9</text:span> Recht op informatie, genodigden</text:p>
              <text:list text:style-name="id1-3-2-2-2-3-2">
                <text:list-item text:style-override="id1-3-2-2-2-3-2">
                  <text:number>1.</text:number>
                  <text:p text:style-name="al">Het dagelijks bestuur zorgt ervoor dat de rekeningcommissie de stukken ontvangt die zij nodig heeft voor het doen van onderzoek.</text:p>
                </text:list-item>
                <text:list-item text:style-override="id1-3-2-2-2-3-3">
                  <text:number>2.</text:number>
                  <text:p text:style-name="al">De rekeningcommissie heeft het recht administraties, besluiten, notulen van vergaderingen en andere documenten die zij voor haar onderzoek nodig vindt, op te vragen en in te zien.</text:p>
                </text:list-item>
                <text:list-item text:style-override="id1-3-2-2-2-3-4">
                  <text:number>3.</text:number>
                  <text:p text:style-name="al">De rekeningcommissie heeft het recht de accountant(s) uit te nodigen de vergadering van de rekeningcommissie bij te wonen voor het geven van toelichting.</text:p>
                </text:list-item>
                <text:list-item text:style-override="id1-3-2-2-2-3-5">
                  <text:number>4.</text:number>
                  <text:p text:style-name="al">De rekeningcommissie heeft het recht schriftelijke of mondelinge inlichtingen te vragen aan het dagelijks bestuur en ambtenaren van de Vervoerregio. De rekeningcommissie kan de leden van het dagelijks bestuur of een ambtenaar uitnodigen om in de vergadering een mondelinge toelichting te geven. </text:p>
                </text:list-item>
              </text:list>
            </text:section>
            <text:section text:name="artikel_id1-3-2-2-2-4" text:style-name="artikel">
              <text:p text:style-name="artikel_kop_titel"><text:span text:style-name="artikel_kop_label">Artikel</text:span> <text:span text:style-name="artikel_kop_nr">10</text:span> Verslag onderzoeken</text:p>
              <text:list text:style-name="id1-3-2-2-2-4-2">
                <text:list-item text:style-override="id1-3-2-2-2-4-2">
                  <text:number>1.</text:number>
                  <text:p text:style-name="al">De rekeningcommissie stelt het verslag van een onderzoek vast nadat de meerderheid van de leden hierover haar mening heeft gegeven.</text:p>
                </text:list-item>
                <text:list-item text:style-override="id1-3-2-2-2-4-3">
                  <text:number>2.</text:number>
                  <text:p text:style-name="al">In het verslag van de rekeningcommissie kan een minderheidsstandpunt worden vermeld.</text:p>
                </text:list-item>
                <text:list-item text:style-override="id1-3-2-2-2-4-4">
                  <text:number>3.</text:number>
                  <text:p text:style-name="al">Het voorstel voor de regioraad vermeldt het verslag van de rekeningcommissie.</text:p>
                </text:list-item>
                <text:list-item text:style-override="id1-3-2-2-2-4-5">
                  <text:number>4.</text:number>
                  <text:p text:style-name="al">De voorzitter van de rekeningcommissie licht het verslag zo nodig toe in de vergadering van de regioraad.</text:p>
                </text:list-item>
              </text:list>
            </text:section>
            <text:section text:name="artikel_id1-3-2-2-2-5" text:style-name="artikel">
              <text:p text:style-name="artikel_kop_titel"><text:span text:style-name="artikel_kop_label">Artikel</text:span> <text:span text:style-name="artikel_kop_nr">11</text:span> Openbare en besloten vergadering</text:p>
              <text:list text:style-name="id1-3-2-2-2-5-2">
                <text:list-item text:style-override="id1-3-2-2-2-5-2">
                  <text:number>1.</text:number>
                  <text:p text:style-name="al">De vergaderingen van de rekeningcommissie zijn openbaar.</text:p>
                </text:list-item>
                <text:list-item text:style-override="id1-3-2-2-2-5-3">
                  <text:number>2.</text:number>
                  <text:p text:style-name="al">Vergaderingen van de rekeningcommissie zijn besloten als ten minste drie aanwezige leden daarom vragen of de voorzitter het nodig vindt. </text:p>
                </text:list-item>
                <text:list-item text:style-override="id1-3-2-2-2-5-4">
                  <text:number>3.</text:number>
                  <text:p text:style-name="al">Van een besloten vergadering wordt een afzonderlijk verslag gemaakt. Het verslag wordt vastgesteld in een besloten deel van de eerstvolgende vergadering. Het verslag wordt niet openbaar gemaakt, tenzij de commissie anders beslist.</text:p>
                </text:list-item>
                <text:list-item text:style-override="id1-3-2-2-2-5-5">
                  <text:number>4.</text:number>
                  <text:p text:style-name="al">In een besloten vergadering kan geheimhouding worden opgelegd. </text:p>
                </text:list-item>
                <text:list-item text:style-override="id1-3-2-2-2-5-6">
                  <text:number>5.</text:number>
                  <text:p text:style-name="al">In een besloten vergadering gelden de regels van deze verordening ook, zolang deze niet in strijd zijn met het besloten karakter van de vergadering. </text:p>
                </text:list-item>
              </text:list>
            </text:section>
            <text:section text:name="artikel_id1-3-2-2-2-6" text:style-name="artikel">
              <text:p text:style-name="artikel_kop_titel"><text:span text:style-name="artikel_kop_label">Artikel</text:span> <text:span text:style-name="artikel_kop_nr">12</text:span> Geheimhouding</text:p>
              <text:list text:style-name="id1-3-2-2-2-6-2">
                <text:list-item text:style-override="id1-3-2-2-2-6-2">
                  <text:number>1.</text:number>
                  <text:p text:style-name="al">Geheimhouding kan in een besloten vergadering worden opgelegd door de commissie of de voorzitter op grond van belangen, genoemd in artikel 5.1 en 5.2 van de Wet open overheid. De geheimhouding geldt voor wat er in de vergadering is besproken en voor de inhoud van de stukken. Iedereen die bij de vergadering was of de stukken kent, moet deze geheimhouding volgen totdat de commissie deze opheft. </text:p>
                </text:list-item>
                <text:list-item text:style-override="id1-3-2-2-2-6-3">
                  <text:number>2.</text:number>
                  <text:p text:style-name="al">Het opleggen van geheimhouding wordt in het verslag opgenomen. Daarin wordt ook de duur van de geheimhouding vastgelegd.</text:p>
                </text:list-item>
                <text:list-item text:style-override="id1-3-2-2-2-6-4">
                  <text:number>3.</text:number>
                  <text:p text:style-name="al">Rondom geheimhouding is artikel 23 van de Wet gemeenschappelijk regelingen van toepassing.</text:p>
                </text:list-item>
              </text:list>
            </text:section>
            <text:section text:name="artikel_id1-3-2-2-2-7" text:style-name="artikel">
              <text:p text:style-name="artikel_kop_titel"><text:span text:style-name="artikel_kop_label">Artikel</text:span> <text:span text:style-name="artikel_kop_nr">13</text:span> Oproeping en digitale openbaarmaking</text:p>
              <text:list text:style-name="id1-3-2-2-2-7-2">
                <text:list-item text:style-override="id1-3-2-2-2-7-2">
                  <text:number>1.</text:number>
                  <text:p text:style-name="al">De voorzitter stuurt ten minste zeven dagen voor een vergadering een schriftelijke oproep naar de leden. Hierin staan de dag, het tijdstip en de plaats van de vergadering. In een dringend geval kan van deze termijn worden afgeweken. De agenda en stukken worden digitaal gedeeld met de commissie. </text:p>
                </text:list-item>
                <text:list-item text:style-override="id1-3-2-2-2-7-3">
                  <text:number>2.</text:number>
                  <text:p text:style-name="al">In een dringend geval kan de voorzitter na het verzenden van een schriftelijke oproep een aanvullende agenda opstellen. Deze agenda en bijbehorende stukken worden zo snel mogelijk naar de leden verstuurd.</text:p>
                </text:list-item>
                <text:list-item text:style-override="id1-3-2-2-2-7-4">
                  <text:number>3.</text:number>
                  <text:p text:style-name="al">Tegelijk met de oproep maakt de voorzitter de dag, het tijdstip en de plaats van de vergadering openbaar. De agenda en de stukken, behalve de onderwerpen waarop geheimhouding rust, worden ook digitaal openbaar gemaakt.</text:p>
                </text:list-item>
              </text:list>
            </text:section>
            <text:p text:style-name="hoofdstuk_bottom"/>
          </text:section>
          <text:section text:name="hoofdstuk_id1-3-2-2-3" text:style-name="hoofdstuk">
            <text:p text:style-name="hoofdstuk_kop"><text:span text:style-name="label">Hoofdstuk</text:span> <text:span text:style-name="nr">3.</text:span> Beraadslaging</text:p>
            <text:section text:name="artikel_id1-3-2-2-3-2" text:style-name="artikel">
              <text:p text:style-name="artikel_kop_titel"><text:span text:style-name="artikel_kop_label">Artikel</text:span> <text:span text:style-name="artikel_kop_nr">14</text:span> Quorum</text:p>
              <text:list text:style-name="id1-3-2-2-3-2-2">
                <text:list-item text:style-override="id1-3-2-2-3-2-2">
                  <text:number>1.</text:number>
                  <text:p text:style-name="al">De vergadering van een commissie wordt gehouden als ten minste de helft van het aantal leden dat zitting heeft in de commissie aanwezig is. Bij onvoldoende quorum zal zo spoedig mogelijk een nieuwe vergadering worden gepland, met een tussentijd van ten minste 24 uur.</text:p>
                </text:list-item>
                <text:list-item text:style-override="id1-3-2-2-3-2-3">
                  <text:number>2.</text:number>
                  <text:p text:style-name="al">Wanneer het niet wenselijk is een nieuwe vergadering af te wachten, kan de voorzitter of kunnen de aanwezige leden voorstellen de vergadering toch te houden of de besluiten van de vergadering schriftelijk te nemen. De aanwezige leden besluiten hier gezamenlijk over.</text:p>
                </text:list-item>
              </text:list>
            </text:section>
            <text:section text:name="artikel_id1-3-2-2-3-3" text:style-name="artikel">
              <text:p text:style-name="artikel_kop_titel"><text:span text:style-name="artikel_kop_label">Artikel</text:span> <text:span text:style-name="artikel_kop_nr">15</text:span> Verslag vergaderingen </text:p>
              <text:list text:style-name="id1-3-2-2-3-3-2">
                <text:list-item text:style-override="id1-3-2-2-3-3-2">
                  <text:number>1.</text:number>
                  <text:p text:style-name="al">De ambtelijk secretaris zorgt voor verslagen van de vergaderingen.</text:p>
                </text:list-item>
                <text:list-item text:style-override="id1-3-2-2-3-3-3">
                  <text:number>2.</text:number>
                  <text:p text:style-name="al">In een verslag staat in ieder geval:</text:p>
                  <text:list text:style-name="id1-3-2-2-3-3-3-3">
                    <text:list-item text:style-override="id1-3-2-2-3-3-3-3-1">
                      <text:number>a.</text:number>
                      <text:p text:style-name="al">de namen van de aan- en afwezigen, met aparte vermelding van wie na de start kwam of voor het einde vertrok;</text:p>
                    </text:list-item>
                    <text:list-item text:style-override="id1-3-2-2-3-3-3-3-2">
                      <text:number>b.</text:number>
                      <text:p text:style-name="al">de namen van de voorzitter en de ambtelijk secretaris;</text:p>
                    </text:list-item>
                    <text:list-item text:style-override="id1-3-2-2-3-3-3-3-3">
                      <text:number>c.</text:number>
                      <text:p text:style-name="al">een zakelijke samenvatting van wat er is besproken, met vermelding van de namen van de sprekers. </text:p>
                    </text:list-item>
                  </text:list>
                </text:list-item>
                <text:list-item text:style-override="id1-3-2-2-3-3-4">
                  <text:number>3.</text:number>
                  <text:p text:style-name="al">Het verslag wordt in de volgende vergadering vastgesteld.</text:p>
                </text:list-item>
              </text:list>
            </text:section>
            <text:section text:name="artikel_id1-3-2-2-3-4" text:style-name="artikel">
              <text:p text:style-name="artikel_kop_titel"><text:span text:style-name="artikel_kop_label">Artikel</text:span> <text:span text:style-name="artikel_kop_nr">16</text:span> Behandeling van de onderwerpen</text:p>
              <text:list text:style-name="id1-3-2-2-3-4-2">
                <text:list-item text:style-override="id1-3-2-2-3-4-2">
                  <text:number>1.</text:number>
                  <text:p text:style-name="al">De onderwerpen op de agenda worden behandeld in de volgorde waarin ze staan. </text:p>
                </text:list-item>
                <text:list-item text:style-override="id1-3-2-2-3-4-3">
                  <text:number>2.</text:number>
                  <text:p text:style-name="al">Van de agenda kan worden afgeweken als de voorzitter dit nodig vindt of als de commissie dit besluit.</text:p>
                </text:list-item>
                <text:list-item text:style-override="id1-3-2-2-3-4-4">
                  <text:number>3.</text:number>
                  <text:p text:style-name="al">De leden mogen voorstellen doen voor toevoeging van onderwerpen aan de agenda. De commissie beslist of over dit onderwerp wordt beraadslaagd en besloten.</text:p>
                </text:list-item>
              </text:list>
            </text:section>
            <text:section text:name="artikel_id1-3-2-2-3-5" text:style-name="artikel">
              <text:p text:style-name="artikel_kop_titel"><text:span text:style-name="artikel_kop_label">Artikel</text:span> <text:span text:style-name="artikel_kop_nr">17</text:span> Voeren van het woord</text:p>
              <text:list text:style-name="id1-3-2-2-3-5-2">
                <text:list-item text:style-override="id1-3-2-2-3-5-2">
                  <text:number>1.</text:number>
                  <text:p text:style-name="al">Een lid mag niet spreken zonder toestemming van de voorzitter. </text:p>
                </text:list-item>
                <text:list-item text:style-override="id1-3-2-2-3-5-3">
                  <text:number>2.</text:number>
                  <text:p text:style-name="al">De voorzitter geeft het woord in de volgorde waarin het is gevraagd. </text:p>
                </text:list-item>
                <text:list-item text:style-override="id1-3-2-2-3-5-4">
                  <text:number>3.</text:number>
                  <text:p text:style-name="al">Er zijn twee termijnen van beraadslagingen. De commissie kan hiervan afwijken.</text:p>
                </text:list-item>
                <text:list-item text:style-override="id1-3-2-2-3-5-5">
                  <text:number>4.</text:number>
                  <text:p text:style-name="al">Een spreker mag niet worden onderbroken tijdens zijn betoog, behalve als de voorzitter de spreker moet herinneren aan de regels of hem wil vragen korter te zijn.</text:p>
                </text:list-item>
              </text:list>
            </text:section>
            <text:section text:name="artikel_id1-3-2-2-3-6" text:style-name="artikel">
              <text:p text:style-name="artikel_kop_titel"><text:span text:style-name="artikel_kop_label">Artikel</text:span> <text:span text:style-name="artikel_kop_nr">18</text:span> Tot stand komen beslissing bij stemming</text:p>
              <text:list text:style-name="id1-3-2-2-3-6-2">
                <text:list-item text:style-override="id1-3-2-2-3-6-2">
                  <text:number>1.</text:number>
                  <text:p text:style-name="al">Voor het nemen van een beslissing bij stemming is de volstrekte meerderheid nodig van de aanwezige leden die een stem hebben uitgebracht. </text:p>
                </text:list-item>
                <text:list-item text:style-override="id1-3-2-2-3-6-3">
                  <text:number>2.</text:number>
                  <text:p text:style-name="al">Als in een voltallige vergadering de stemmen staken, is het voorstel niet aangenomen.</text:p>
                </text:list-item>
                <text:list-item text:style-override="id1-3-2-2-3-6-4">
                  <text:number>3.</text:number>
                  <text:p text:style-name="al">Bij staking van stemmen in een niet voltallige vergadering wordt in de eerstvolgende vergadering opnieuw gestemd. Wanneer de stemmen in deze vergadering weer staken, is het voorstel ook niet aangenomen.</text:p>
                </text:list-item>
              </text:list>
            </text:section>
            <text:section text:name="artikel_id1-3-2-2-3-7" text:style-name="artikel">
              <text:p text:style-name="artikel_kop_titel"><text:span text:style-name="artikel_kop_label">Artikel</text:span> <text:span text:style-name="artikel_kop_nr">19</text:span> Tot de orde roepen</text:p>
              <text:list text:style-name="id1-3-2-2-3-7-2">
                <text:list-item text:style-override="id1-3-2-2-3-7-2">
                  <text:number>1.</text:number>
                  <text:p text:style-name="al">Als een spreker van het onderwerp afwijkt, wijst de voorzitter hierop en roept de spreker tot de orde.</text:p>
                </text:list-item>
                <text:list-item text:style-override="id1-3-2-2-3-7-3">
                  <text:number>2.</text:number>
                  <text:p text:style-name="al">Als een spreker beledigende of ongepaste woorden gebruikt of op welke manier ook, de orde verstoort, roept de voorzitter de spreker tot de orde. De voorzitter geeft de spreker de kans om deze woorden terug te nemen.</text:p>
                </text:list-item>
                <text:list-item text:style-override="id1-3-2-2-3-7-4">
                  <text:number>3.</text:number>
                  <text:p text:style-name="al">Beledigende of ongepaste woorden zijn onder andere uitlatingen met een racistisch, seksistisch of discriminerend karakter. De voorzitter bepaalt wanneer hiervan sprake is.</text:p>
                </text:list-item>
                <text:list-item text:style-override="id1-3-2-2-3-7-5">
                  <text:number>4.</text:number>
                  <text:p text:style-name="al">Als een spreker blijft afwijken van het onderwerp, beledigende of ongepaste woorden blijft gebruiken, de orde blijft verstoren of niet luistert naar de voorzitter, neemt de voorzitter de spreker het woord af totdat de discussie over het onderwerp klaar is.</text:p>
                </text:list-item>
                <text:list-item text:style-override="id1-3-2-2-3-7-6">
                  <text:number>5.</text:number>
                  <text:p text:style-name="al">Een spreker die doorgaat met beledigende of ongepaste woorden te gebruiken of de orde blijft verstoren, wordt, nadat de spreker op de gevolgen hiervan is gewezen, uit de vergadering verwijderd. De naam van de spreker wordt niet in het verslag vermeld. </text:p>
                </text:list-item>
                <text:list-item text:style-override="id1-3-2-2-3-7-7">
                  <text:number>6.</text:number>
                  <text:p text:style-name="al">De voorzitter kan besluiten om de delen van het gesprek die aanleiding gaven tot het vermanen of het afnemen van het woord, niet in het verslag op te nemen. </text:p>
                </text:list-item>
              </text:list>
            </text:section>
            <text:section text:name="artikel_id1-3-2-2-3-8" text:style-name="artikel">
              <text:p text:style-name="artikel_kop_titel"><text:span text:style-name="artikel_kop_label">Artikel</text:span> <text:span text:style-name="artikel_kop_nr">20</text:span> Toehoorders en pers</text:p>
              <text:list text:style-name="id1-3-2-2-3-8-2">
                <text:list-item text:style-override="id1-3-2-2-3-8-2">
                  <text:number>1.</text:number>
                  <text:p text:style-name="al">Toehoorders en persvertegenwoordigers mogen bij de vergadering aanwezig zijn.</text:p>
                </text:list-item>
                <text:list-item text:style-override="id1-3-2-2-3-8-3">
                  <text:number>2.</text:number>
                  <text:p text:style-name="al">Het is verboden om goed- of afkeuring te laten zien of op andere manieren de orde te verstoren. Toehoorders en persvertegenwoordigers moeten zich netjes gedragen en mogen geen beledigende of ongepaste uitlatingen doen zoals bedoeld in artikel 19. Als ze dit wel doen, worden ze direct uit de vergadering verwijderd.</text:p>
                </text:list-item>
                <text:list-item text:style-override="id1-3-2-2-3-8-4">
                  <text:number>3.</text:number>
                  <text:p text:style-name="al">De voorzitter zorgt ervoor dat deze regels worden nageleefd.</text:p>
                </text:list-item>
              </text:list>
            </text:section>
            <text:section text:name="artikel_id1-3-2-2-3-9" text:style-name="artikel">
              <text:p text:style-name="artikel_kop_titel"><text:span text:style-name="artikel_kop_label">Artikel</text:span> <text:span text:style-name="artikel_kop_nr">21</text:span> Geluid- en beeldregistraties</text:p>
              <text:p text:style-name="al">Als iemand tijdens een vergadering geluid of beeld wil opnemen, moet die persoon dit voorafgaand aan de vergadering aan de voorzitter laten weten. Daarbij moet men de instructies van de voorzitter volg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2</text:span> Uitleg verordening</text:p>
              <text:p text:style-name="al">Als deze verordening ergens niet in voorziet of als er twijfel is over de toepassing, beslist de regioraad op voorstel van de voorzitter. </text:p>
            </text:section>
            <text:section text:name="artikel_id1-3-2-2-4-3" text:style-name="artikel">
              <text:p text:style-name="artikel_kop_titel"><text:span text:style-name="artikel_kop_label">Artikel</text:span> <text:span text:style-name="artikel_kop_nr">23</text:span> Intrekking oude regeling</text:p>
              <text:p text:style-name="al">De Verordening op de Rekeningencommissie zoals in werking getreden op 28 maart 2007 wordt ingetrokken.</text:p>
            </text:section>
            <text:section text:name="artikel_id1-3-2-2-4-4" text:style-name="artikel">
              <text:p text:style-name="artikel_kop_titel"><text:span text:style-name="artikel_kop_label">Artikel</text:span> <text:span text:style-name="artikel_kop_nr">24</text:span> Inwerkingtreding en citeertitel</text:p>
              <text:list text:style-name="id1-3-2-2-4-4-2">
                <text:list-item text:style-override="id1-3-2-2-4-4-2">
                  <text:number>1.</text:number>
                  <text:p text:style-name="al">Deze verordening treedt in werking op de dag na bekendmaking in het Blad gemeenschappelijke regeling van Vervoerregio Amsterdam.</text:p>
                </text:list-item>
                <text:list-item text:style-override="id1-3-2-2-4-4-3">
                  <text:number>2.</text:number>
                  <text:p text:style-name="al">Deze verordening wordt aangehaald als: Verordening voor de rekeningcommissie.</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2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2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2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Vervoerregio Amsterda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rvoerregio Amsterdam</meta:user-defined>
    <meta:user-defined meta:name="OVERHEID.RegionaalSamenwerkingsorgaan/DCTERMS.publisher">Vervoerregio Amsterdam</meta:user-defined>
    <meta:user-defined meta:name="OVERHEID.TaxonomieBeleidsagendaDecentraal/OVERHEID.category">Bestuur | Organisatie en beleid</meta:user-defined>
    <meta:user-defined meta:name="DC.source">artikel 24 van de Wet gemeenschappelijke regelingen]|[1.0:c:BWBR0003740&amp;artikel=24&amp;g=2025-02-12</meta:user-defined>
    <meta:user-defined meta:name="DC.source">artikel 47 van de Gemeenschappelijke regeling van de Vervoerregio Amsterdam]|[https://lokaleregelgeving.overheid.nl/CVDR612548#hoofdstuk_VI_artikel_47</meta:user-defined>
    <meta:user-defined meta:name="DCTERMS.alternative">Verordening voor de rekeningcommiss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oor de rekeningcommissie van de Vervoerregio Amsterdam</meta:user-defined>
    <meta:user-defined meta:name="DCTERMS.W3CDTF/DCTERMS.available">2025-06-03</meta:user-defined>
    <meta:user-defined meta:name="DCTERMS.W3CDTF/OVERHEIDop.jaargang">2025</meta:user-defined>
    <meta:user-defined meta:name="OVERHEIDop.publicationIssue">1323</meta:user-defined>
    <meta:user-defined meta:name="OVERHEIDop.betreftRegeling">CVDR740013_1</meta:user-defined>
    <meta:user-defined meta:name="xs:date/OVERHEIDop.startdatum">2025-06-04</meta:user-defined>
    <meta:user-defined meta:name="OVERHEIDop.BgrID/DC.identifier">bgr-2025-1323</meta:user-defined>
    <meta:user-defined meta:name="OVERHEIDop.versieInformatie"/>
  </office:meta>
</office:document-meta>
</file>