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egioraad van de Vervoerregio Amsterdam</text:p>
      <text:section text:name="regeling_id1-3-2" text:style-name="regeling">
        <text:section text:name="aanhef_id1-3-2-1" text:style-name="aanhef">
          <text:section text:name="preambule_id1-3-2-1-1" text:style-name="preambule">
            <text:p text:style-name="al">De regioraad van de Vervoerregio Amsterdam;</text:p>
            <text:p text:style-name="al">gelezen het voorstel van de regioraad BBV/2025/14970 van 27 mei 2025;</text:p>
            <text:p text:style-name="al">gelet op <text:a xlink:href="https://lokaleregelgeving.overheid.nl/CVDR612548/4" xlink:type="simple"><text:span text:style-name="nadrukondlijn">artikel 26 van de Gemeenschappelijke regeling van de Vervoerregio Amsterdam</text:span></text:a> en <text:a xlink:href="https://wetten.overheid.nl/jci1.3:c:BWBR0003740&amp;hoofdstuk=I&amp;afdeling=2&amp;paragraaf=2&amp;artikel=22&amp;z=2022-07-01&amp;g=2022-07-01" xlink:type="simple"><text:span text:style-name="nadrukondlijn">artikel 22 van de Wet gemeenschappelijke regelingen</text:span></text:a>; </text:p>
            <text:p text:style-name="al">gezien het advies van de Commissie algemene zaken en werkwijze van 6 mei 2025;</text:p>
            <text:p text:style-name="al">besluit het volgende Reglement vast te stellen:</text:p>
            <text:p text:style-name="al"/>
            <text:p text:style-name="al">
            <text:span text:style-name="nadrukvet">Reglement van orde voor vergaderingen en andere werkzaamheden van de regioraad van de Vervoerregio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it reglement betekenen de woorden:</text:p>
              <text:list text:style-name="id1-3-2-2-1-2-3">
                <text:list-item text:style-override="id1-3-2-2-1-2-3-1">
                  <text:number>-</text:number>
                  <text:p text:style-name="al">amendement: een voorstel van een regioraadslid om een ontwerpverordening of een ontwerpbeslissing te wijzigen; </text:p>
                </text:list-item>
                <text:list-item text:style-override="id1-3-2-2-1-2-3-2">
                  <text:number>-</text:number>
                  <text:p text:style-name="al">dagelijks bestuur: het dagelijks bestuur van de Vervoerregio Amsterdam; initiatiefvoorstel: een voorstel van een regioraadslid voor een verordening of ander voorstel;</text:p>
                </text:list-item>
                <text:list-item text:style-override="id1-3-2-2-1-2-3-3">
                  <text:number>-</text:number>
                  <text:p text:style-name="al">interpellatie: het recht van een regioraadslid om tijdens een vergadering over een niet geagendeerd onderwerp mondelinge inlichtingen te vragen aan een of meer leden van het dagelijks bestuur;</text:p>
                </text:list-item>
                <text:list-item text:style-override="id1-3-2-2-1-2-3-4">
                  <text:number>-</text:number>
                  <text:p text:style-name="al">leden: de leden van de regioraaad van de Vervoerregio Amsterdam;</text:p>
                </text:list-item>
                <text:list-item text:style-override="id1-3-2-2-1-2-3-5">
                  <text:number>-</text:number>
                  <text:p text:style-name="al">motie: een verklaring waarmee een oordeel, wens of verzoek wordt uitgesproken;</text:p>
                </text:list-item>
                <text:list-item text:style-override="id1-3-2-2-1-2-3-6">
                  <text:number>-</text:number>
                  <text:p text:style-name="al">regioraad: de regioraad van de Vervoerregio Amsterdam; secretaris-directeur: de secretaris-directeur van de Vervoerregio Amsterdam. Deze staat aan het hoofd van het ambtelijk apparaat van de Vervoerregio Amsterdam;</text:p>
                </text:list-item>
                <text:list-item text:style-override="id1-3-2-2-1-2-3-7">
                  <text:number>-</text:number>
                  <text:p text:style-name="al">subamendement: een voorstel van een regioraadslid om een eerder ingediend amendement te wijzigen;</text:p>
                </text:list-item>
                <text:list-item text:style-override="id1-3-2-2-1-2-3-8">
                  <text:number>-</text:number>
                  <text:p text:style-name="al">voorzitter: de voorzitter van de regioraad van de Vervoerregio Amsterdam. Dit is het lid van het dagelijks bestuur dat komt uit de gemeente Amsterdam of zijn of haar plaatsvervanger;</text:p>
                </text:list-item>
                <text:list-item text:style-override="id1-3-2-2-1-2-3-9">
                  <text:number>-</text:number>
                  <text:p text:style-name="al">wet: <text:a xlink:href="https://wetten.overheid.nl/jci1.3:c:BWBR0003740&amp;z=2022-07-01&amp;g=2022-07-01" xlink:type="simple"><text:span text:style-name="nadrukondlijn">Wet gemeenschappelijke regelingen</text:span></text:a>.</text:p>
                </text:list-item>
              </text:list>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De voorzitter is verantwoordelijk voor:</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wat de Wet gemeenschappelijke regelingen, de Gemeenschappelijke regeling Vervoerregio Amsterdam of dit Reglement van orde verder aan de voorzitter opdraagt.</text:p>
                    </text:list-item>
                  </text:list>
                </text:list-item>
                <text:list-item text:style-override="id1-3-2-2-1-3-3">
                  <text:number>2.</text:number>
                  <text:p text:style-name="al">Als de voorzitter afwezig is of de functie niet kan vervullen, wordt de voorzitter vervangen door een ander lid van het dagelijks bestuur. </text:p>
                </text:list-item>
              </text:list>
            </text:section>
            <text:section text:name="artikel_id1-3-2-2-1-4" text:style-name="artikel">
              <text:p text:style-name="artikel_kop_titel"><text:span text:style-name="artikel_kop_label">Artikel</text:span> <text:span text:style-name="artikel_kop_nr">3</text:span> Technisch voorzitter</text:p>
              <text:list text:style-name="id1-3-2-2-1-4-2">
                <text:list-item text:style-override="id1-3-2-2-1-4-2">
                  <text:number>1.</text:number>
                  <text:p text:style-name="al">De voorzitter kan de taken die in artikel 2, eerste lid, onder a, b en c staan, overdragen aan een technisch voorzitter. </text:p>
                </text:list-item>
                <text:list-item text:style-override="id1-3-2-2-1-4-3">
                  <text:number>2.</text:number>
                  <text:p text:style-name="al">Aan het begin van een nieuwe zittingsperiode van de regioraad kiest de regioraad een technisch voorzitter en een plaatsvervangend technisch voorzitter uit de leden van de regioraad.</text:p>
                </text:list-item>
              </text:list>
            </text:section>
            <text:section text:name="artikel_id1-3-2-2-1-5" text:style-name="artikel">
              <text:p text:style-name="artikel_kop_titel"><text:span text:style-name="artikel_kop_label">Artikel</text:span> <text:span text:style-name="artikel_kop_nr">4</text:span> Secretaris-directeur</text:p>
              <text:list text:style-name="id1-3-2-2-1-5-2">
                <text:list-item text:style-override="id1-3-2-2-1-5-2">
                  <text:number>1.</text:number>
                  <text:p text:style-name="al">De secretaris-directeur is bij elke vergadering van de regioraad aanwezig.</text:p>
                </text:list-item>
                <text:list-item text:style-override="id1-3-2-2-1-5-3">
                  <text:number>2.</text:number>
                  <text:p text:style-name="al">Voor de vervanging van de secretaris-directeur geldt de <text:a xlink:href="https://lokaleregelgeving.overheid.nl/CVDR677298/1" xlink:type="simple"><text:span text:style-name="nadrukondlijn">Vervangingsregeling secretaris-directeur Vervoerregio Amsterdam</text:span></text:a>. </text:p>
                </text:list-item>
              </text:list>
            </text:section>
            <text:section text:name="artikel_id1-3-2-2-1-6" text:style-name="artikel">
              <text:p text:style-name="artikel_kop_titel"><text:span text:style-name="artikel_kop_label">Artikel</text:span> <text:span text:style-name="artikel_kop_nr">5</text:span> Commissies </text:p>
              <text:list text:style-name="id1-3-2-2-1-6-2">
                <text:list-item text:style-override="id1-3-2-2-1-6-2">
                  <text:number>3.</text:number>
                  <text:p text:style-name="al">De regioraad kan commissies van advies instellen, zoals bedoeld in <text:a xlink:href="https://wetten.overheid.nl/jci1.3:c:BWBR0003740&amp;hoofdstuk=I&amp;afdeling=2&amp;paragraaf=3&amp;artikel=24&amp;z=2022-07-01&amp;g=2022-07-01" xlink:type="simple"><text:span text:style-name="nadrukondlijn">artikel 24, eerste lid, van de wet</text:span></text:a>.</text:p>
                </text:list-item>
                <text:list-item text:style-override="id1-3-2-2-1-6-3">
                  <text:number>4.</text:number>
                  <text:p text:style-name="al">De regioraad kan ook de volgende bijzondere commissies van advies instellen:</text:p>
                  <text:list text:style-name="id1-3-2-2-1-6-3-3">
                    <text:list-item text:style-override="id1-3-2-2-1-6-3-3-1">
                      <text:number>a.</text:number>
                      <text:p text:style-name="al">vaste commissies van advies aan het dagelijks bestuur of de voorzitter, zoals bedoeld in <text:a xlink:href="https://wetten.overheid.nl/jci1.3:c:BWBR0003740&amp;hoofdstuk=I&amp;afdeling=2&amp;paragraaf=3&amp;artikel=24&amp;z=2022-07-01&amp;g=2022-07-01" xlink:type="simple"><text:span text:style-name="nadrukondlijn">artikel 24, tweede lid, van de wet</text:span></text:a>;</text:p>
                    </text:list-item>
                    <text:list-item text:style-override="id1-3-2-2-1-6-3-3-2">
                      <text:number>b.</text:number>
                      <text:p text:style-name="al">een gemeenschappelijke adviescommissie, op voorstel van de gemeenteraden van de deelnemende gemeenten, zoals bedoeld in <text:a xlink:href="https://wetten.overheid.nl/jci1.3:c:BWBR0003740&amp;hoofdstuk=I&amp;afdeling=2&amp;paragraaf=3&amp;artikel=24a&amp;z=2022-07-01&amp;g=2022-07-01" xlink:type="simple"><text:span text:style-name="nadrukondlijn">artikel 24a van de wet</text:span></text:a>. Deze commissie bestaat uit leden van die gemeenteraden. </text:p>
                    </text:list-item>
                  </text:list>
                </text:list-item>
                <text:list-item text:style-override="id1-3-2-2-1-6-4">
                  <text:number>5.</text:number>
                  <text:p text:style-name="al">De regioraad kan ook commissies met het oog op de behartiging van bepaalde belangen instellen, zoals bedoeld in <text:span text:style-name="nadrukondlijn">artikel 25 van de wet.</text:span> Aan deze commissies kunnen bevoegdheden van de regioraad of het dagelijks bestuur worden overgedragen.</text:p>
                </text:list-item>
                <text:list-item text:style-override="id1-3-2-2-1-6-5">
                  <text:number>6.</text:number>
                  <text:p text:style-name="al">De regioraad regelt de taken, bevoegdheden, samenstelling en werkwijze van de commissies, zoals bedoeld in het eerste, tweede lid en derde lid in een aparte verordening. Dit met toepassing van <text:a xlink:href="https://wetten.overheid.nl/jci1.3:c:BWBR0003740&amp;hoofdstuk=I&amp;afdeling=2&amp;paragraaf=3&amp;artikel=24&amp;z=2022-07-01&amp;g=2022-07-01" xlink:type="simple"><text:span text:style-name="nadrukondlijn">artikel 24, artikel 24a, onderscheidenlijk artikel 25 van de wet</text:span></text:a>.</text:p>
                </text:list-item>
                <text:list-item text:style-override="id1-3-2-2-1-6-6">
                  <text:number>7.</text:number>
                  <text:p text:style-name="al">De regioraad kan ook een klankbordgroep instellen van een aantal regioraadsleden. De klankbordgroep wordt op de hoogte gehouden van een project of dossier en rapporteert hierover aan de regioraad.</text:p>
                </text:list-item>
              </text:list>
            </text:section>
            <text:section text:name="artikel_id1-3-2-2-1-7" text:style-name="artikel">
              <text:p text:style-name="artikel_kop_titel"><text:span text:style-name="artikel_kop_label">Artikel</text:span> <text:span text:style-name="artikel_kop_nr">6</text:span> Commissie algemene zaken en werkwijze</text:p>
              <text:list text:style-name="id1-3-2-2-1-7-2">
                <text:list-item text:style-override="id1-3-2-2-1-7-2">
                  <text:number>1.</text:number>
                  <text:p text:style-name="al">Er is een regioraadscommissie algemene zaken en werkwijze. Het heeft de voorkeur dat de technisch voorzitter van de regioraad deelneemt in deze commissie.</text:p>
                </text:list-item>
                <text:list-item text:style-override="id1-3-2-2-1-7-3">
                  <text:number>2.</text:number>
                  <text:p text:style-name="al">Deze commissie heeft in ieder geval de volgende taken:</text:p>
                  <text:list text:style-name="id1-3-2-2-1-7-3-3">
                    <text:list-item text:style-override="id1-3-2-2-1-7-3-3-1">
                      <text:number>a.</text:number>
                      <text:p text:style-name="al">het vaststellen van de vergadercyclus van de regioraad en de commissies van de regioraad </text:p>
                    </text:list-item>
                    <text:list-item text:style-override="id1-3-2-2-1-7-3-3-2">
                      <text:number>b.</text:number>
                      <text:p text:style-name="al">het voorbereiden en vaststellen van voorlopige agenda’s voor regioraadsvergaderingen. De commissie kan nieuwe punten toevoegen aan de agenda en een onderwerp één keer uitstellen naar de volgende vergadering van de regioraad.</text:p>
                    </text:list-item>
                  </text:list>
                </text:list-item>
              </text:list>
            </text:section>
            <text:section text:name="artikel_id1-3-2-2-1-8" text:style-name="artikel">
              <text:p text:style-name="artikel_kop_titel"><text:span text:style-name="artikel_kop_label">Artikel</text:span> <text:span text:style-name="artikel_kop_nr">7</text:span> Insprekers en publiek</text:p>
              <text:list text:style-name="id1-3-2-2-1-8-2">
                <text:list-item text:style-override="id1-3-2-2-1-8-2">
                  <text:number>1.</text:number>
                  <text:p text:style-name="al">Iedereen kan inspreken tijdens de vergaderingen van de regioraad over een onderwerp dat gaat over de bevoegdheden van de bestuursorganen van de Vervoerregio Amsterdam.</text:p>
                </text:list-item>
                <text:list-item text:style-override="id1-3-2-2-1-8-3">
                  <text:number>2.</text:number>
                  <text:p text:style-name="al">Inspraak is niet mogelijk: </text:p>
                  <text:list text:style-name="id1-3-2-2-1-8-3-3">
                    <text:list-item text:style-override="id1-3-2-2-1-8-3-3-1">
                      <text:number>a.</text:number>
                      <text:p text:style-name="al">wanneer een persoon of organisatie al eerder over hetzelfde onderwerp heeft ingesproken en zich sindsdien geen nieuwe feiten of omstandigheden hebben voorgedaan;</text:p>
                    </text:list-item>
                    <text:list-item text:style-override="id1-3-2-2-1-8-3-3-2">
                      <text:number>b.</text:number>
                      <text:p text:style-name="al">over personen;</text:p>
                    </text:list-item>
                    <text:list-item text:style-override="id1-3-2-2-1-8-3-3-3">
                      <text:number>c.</text:number>
                      <text:p text:style-name="al">ter promotie van diensten of producten vanuit een commercieel belang.</text:p>
                    </text:list-item>
                  </text:list>
                </text:list-item>
                <text:list-item text:style-override="id1-3-2-2-1-8-4">
                  <text:number>3.</text:number>
                  <text:p text:style-name="al">Een inspreker heeft twee minuten spreektijd. </text:p>
                </text:list-item>
                <text:list-item text:style-override="id1-3-2-2-1-8-5">
                  <text:number>4.</text:number>
                  <text:p text:style-name="al">Insprekers dienen zich ten minste 24 uur voor het begin van de vergadering aan te melden bij de secretaris-directeur.</text:p>
                </text:list-item>
                <text:list-item text:style-override="id1-3-2-2-1-8-6">
                  <text:number>5.</text:number>
                  <text:p text:style-name="al">Per onderwerp is ruimte voor vijf insprekers. Als er meer aanmeldingen zijn, geldt een maximum van één inspreker per organisatie. </text:p>
                </text:list-item>
                <text:list-item text:style-override="id1-3-2-2-1-8-7">
                  <text:number>6.</text:number>
                  <text:p text:style-name="al">De inspreker voert het woord, nadat de voorzitter hem dit heeft verleend. De voorzitter kan de leden toestaan aan de inspreker een korte, verhelderende vraag te stellen. Er vindt geen discussie plaats tussen een inspreker en de leden.</text:p>
                </text:list-item>
                <text:list-item text:style-override="id1-3-2-2-1-8-8">
                  <text:number>7.</text:number>
                  <text:p text:style-name="al">Een inspraakreactie kan ook de vorm van een schriftelijke tekst hebben. Deze dient ten minste 24 uur voor het begin van de vergadering bij de secretaris-directeur te worden ingediend. De secretaris-directeur kan een maximum stellen aan de grootte van de schriftelijke inspraakreactie. </text:p>
                </text:list-item>
                <text:list-item text:style-override="id1-3-2-2-1-8-9">
                  <text:number>8.</text:number>
                  <text:p text:style-name="al">De voorzitter kan in bijzondere gevallen afwijken van de regels in het eerste tot en met zevende lid. Bij twijfel over de toepassing van het eerste en tweede lid beslist de voorzitter.</text:p>
                </text:list-item>
                <text:list-item text:style-override="id1-3-2-2-1-8-10">
                  <text:number>9.</text:number>
                  <text:p text:style-name="al">De orderegels in de artikelen 19 en 20 gelden ook voor insprekers, inspraakreacties en het publiek dat bij de vergadering is.</text:p>
                </text:list-item>
              </text:list>
            </text:section>
            <text:section text:name="artikel_id1-3-2-2-1-9" text:style-name="artikel">
              <text:p text:style-name="artikel_kop_titel"><text:span text:style-name="artikel_kop_label">Artikel</text:span> <text:span text:style-name="artikel_kop_nr">8</text:span> Plaats van de leden in de vergaderzaal</text:p>
              <text:p text:style-name="al">De regioraad bepaalt waar de leden in de vergaderzaal zitten. Het uitgangspunt is dat raadsleden van dezelfde gemeente bij elkaar zitten. </text:p>
            </text:section>
            <text:section text:name="artikel_id1-3-2-2-1-10" text:style-name="artikel">
              <text:p text:style-name="artikel_kop_titel"><text:span text:style-name="artikel_kop_label">Artikel</text:span> <text:span text:style-name="artikel_kop_nr">9</text:span> Dag en vergadertijd</text:p>
              <text:list text:style-name="id1-3-2-2-1-10-2">
                <text:list-item text:style-override="id1-3-2-2-1-10-2">
                  <text:number>1.</text:number>
                  <text:p text:style-name="al">De vergaderingen van de regioraad beginnen in de regel op dinsdag om 18.30 uur en eindigen om 22.30 uur, tenzij de regioraad anders besluit.</text:p>
                </text:list-item>
                <text:list-item text:style-override="id1-3-2-2-1-10-3">
                  <text:number>2.</text:number>
                  <text:p text:style-name="al">De regioraad vergadert zo vaak als de regioraad daartoe besluit, maar minimaal vijf keer per jaar.</text:p>
                </text:list-item>
                <text:list-item text:style-override="id1-3-2-2-1-10-4">
                  <text:number>3.</text:number>
                  <text:p text:style-name="al">De regioraad vergadert ook als de voorzitter of het dagelijks bestuur dit nodig vindt of als ten minste tien leden van de regioraad dat nodig vinden. In dat geval wordt de vergadering binnen een maand gehouden nadat de voorzitter een gemotiveerde aanvraag daarvoor heeft ontvangen.</text:p>
                </text:list-item>
              </text:list>
            </text:section>
            <text:p text:style-name="hoofdstuk_bottom"/>
          </text:section>
          <text:section text:name="hoofdstuk_id1-3-2-2-2" text:style-name="hoofdstuk">
            <text:p text:style-name="hoofdstuk_kop"><text:span text:style-name="label">Hoofdstuk</text:span> <text:span text:style-name="nr">2.</text:span> Regio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
                    <text:number>1.</text:number>
                    <text:p text:style-name="al">Het dagelijks bestuur legt ter vaststelling een voorlopige agenda voor de regioraadsvergaderingen voor aan de commissie algemene zaken en werkwijze.</text:p>
                  </text:list-item>
                  <text:list-item text:style-override="id1-3-2-2-2-2-2-3">
                    <text:number>2.</text:number>
                    <text:p text:style-name="al">De voorzitter stuurt minstens twee weken vóór een regioraadsvergadering aan de regioraadsleden een schriftelijke oproep met de voorlopige agenda en de bijbehorende stukken. In de oproep staat de datum, het tijdstip en de plaats van de vergadering. </text:p>
                  </text:list-item>
                  <text:list-item text:style-override="id1-3-2-2-2-2-2-4">
                    <text:number>3.</text:number>
                    <text:p text:style-name="al">Bij spoed, kan de voorzitter na het sturen van de oproep een aanvullende agenda maken. De voorzitter stuurt deze aanvullende agenda met bijbehorende stukken zo snel mogelijk, maar uiterlijk twee werkdagen voor de vergadering van de regioraad, naar de regioraadsleden. </text:p>
                  </text:list-item>
                </text:list>
              </text:section>
              <text:section text:name="artikel_id1-3-2-2-2-2-3" text:style-name="artikel">
                <text:p text:style-name="artikel_kop_titel"><text:span text:style-name="artikel_kop_label">Artikel</text:span> <text:span text:style-name="artikel_kop_nr">11</text:span> Openbare kennisgeving en ter inzage leggen van stukken</text:p>
                <text:list text:style-name="id1-3-2-2-2-2-3-2">
                  <text:list-item text:style-override="id1-3-2-2-2-2-3-2">
                    <text:number>1.</text:number>
                    <text:p text:style-name="al">Tegelijk met de oproep maakt de voorzitter openbaar bekend op welk moment (dag, tijdstip) en waar (plaats) de regioraadsvergadering is. De voorlopige agenda en bijbehorende stukken, behalve de informatie die volgens het vierde lid geheim moet blijven, worden tegelijkertijd beschikbaar gesteld voor iedereen om in te zien. De manier waarop dit wordt gedaan wordt aangegeven in de openbare kennisgeving.</text:p>
                  </text:list-item>
                  <text:list-item text:style-override="id1-3-2-2-2-2-3-3">
                    <text:number>2.</text:number>
                    <text:p text:style-name="al">Als na het versturen van de oproep nog stukken beschikbaar komen, wordt dit gemeld aan de regioraadsleden, en indien mogelijk, ook door een openbare kennisgeving.</text:p>
                  </text:list-item>
                  <text:list-item text:style-override="id1-3-2-2-2-2-3-4">
                    <text:number>3.</text:number>
                    <text:p text:style-name="al">Bij spoed vindt de openbare kennisgeving elektronisch plaats.</text:p>
                  </text:list-item>
                  <text:list-item text:style-override="id1-3-2-2-2-2-3-5">
                    <text:number>4.</text:number>
                    <text:p text:style-name="al">Voor stukken waarover geheimhouding is opgelegd, is <text:a xlink:href="https://wetten.overheid.nl/jci1.3:c:BWBR0003740&amp;hoofdstuk=I&amp;afdeling=2&amp;paragraaf=2&amp;artikel=23&amp;z=2022-07-01&amp;g=2022-07-01" xlink:type="simple"><text:span text:style-name="nadrukondlijn">artikel 23 van de wet</text:span></text:a> van toepassing.</text:p>
                  </text:list-item>
                </text:list>
                <text:p text:style-name="al"/>
              </text:section>
            </text:section>
            <text:section text:name="paragraaf_id1-3-2-2-2-3" text:style-name="paragraaf">
              <text:p text:style-name="paragraaf_kop"><text:span text:style-name="label">Paragraaf</text:span> <text:span text:style-name="nr">2</text:span> In de vergadering</text:p>
              <text:section text:name="artikel_id1-3-2-2-2-3-2" text:style-name="artikel">
                <text:p text:style-name="artikel_kop_titel"><text:span text:style-name="artikel_kop_label">Artikel</text:span> <text:span text:style-name="artikel_kop_nr">12</text:span> Presentielijst </text:p>
                <text:list text:style-name="id1-3-2-2-2-3-2-2">
                  <text:list-item text:style-override="id1-3-2-2-2-3-2-2">
                    <text:number>1.</text:number>
                    <text:p text:style-name="al">De secretaris-directeur zorgt ervoor dat er presentielijsten worden bijgehouden van de regioraadsvergaderingen.</text:p>
                  </text:list-item>
                  <text:list-item text:style-override="id1-3-2-2-2-3-2-3">
                    <text:number>2.</text:number>
                    <text:p text:style-name="al">Bij binnenkomst in de vergaderzaal tekenen regioraadsleden de presentielijst. Aan het einde van de regioraadsvergadering ondertekenen de voorzitter en de secretaris-directeur de presentielijst om deze vast te stellen.</text:p>
                  </text:list-item>
                  <text:list-item text:style-override="id1-3-2-2-2-3-2-4">
                    <text:number>3.</text:number>
                    <text:p text:style-name="al">Afmeldingen worden vóór het begin van de vergadering aan de secretaris-directeur doorgegeven.</text:p>
                  </text:list-item>
                </text:list>
              </text:section>
              <text:section text:name="artikel_id1-3-2-2-2-3-3" text:style-name="artikel">
                <text:p text:style-name="artikel_kop_titel"><text:span text:style-name="artikel_kop_label">Artikel</text:span> <text:span text:style-name="artikel_kop_nr">13</text:span> Quorum</text:p>
                <text:list text:style-name="id1-3-2-2-2-3-3-2">
                  <text:list-item text:style-override="id1-3-2-2-2-3-3-2">
                    <text:number>1.</text:number>
                    <text:p text:style-name="al">De voorzitter opent de vergadering alleen als uit de presentielijst blijkt dat meer dan de helft van het aantal regioraadsleden aanwezig is.</text:p>
                  </text:list-item>
                  <text:list-item text:style-override="id1-3-2-2-2-3-3-3">
                    <text:number>2.</text:number>
                    <text:p text:style-name="al">Als de voorzitter volgens het eerste lid de vergadering niet kan openen, leest de voorzitter de namen van de afwezige leden voor en stelt vast dat de vergadering niet kan doorgaan vanwege te weinig aanwezigen. De voorzitter sluit de bijeenkomst. In het verslag worden de namen van de aanwezige en afwezige leden genoteerd.</text:p>
                  </text:list-item>
                  <text:list-item text:style-override="id1-3-2-2-2-3-3-4">
                    <text:number>3.</text:number>
                    <text:p text:style-name="al">De voorzitter plant een nieuwe vergadering, waarbij wordt verwezen naar dit artikel. Deze vergadering wordt minstens vierentwintig uur na ontvangst van de nieuwe oproep gehouden. </text:p>
                  </text:list-item>
                  <text:list-item text:style-override="id1-3-2-2-2-3-3-5">
                    <text:number>4.</text:number>
                    <text:p text:style-name="al">Bij de nieuwe vergadering zoals bedoeld in het derde lid, is het eerste lid niet van toepassing. De regioraad mag echter over andere onderwerpen alleen beraadslagen of besluiten, als uit de presentielijst blijkt dat meer dan de helft van de regioraadsleden aanwezig is. Deze andere onderwerpen zijn onderwerpen die niet op de agenda stonden van de niet geopende vergaderingen zoals bedoeld in het eerste lid.</text:p>
                  </text:list-item>
                </text:list>
              </text:section>
              <text:section text:name="artikel_id1-3-2-2-2-3-4" text:style-name="artikel">
                <text:p text:style-name="artikel_kop_titel"><text:span text:style-name="artikel_kop_label">Artikel</text:span> <text:span text:style-name="artikel_kop_nr">14</text:span> Toevoeging aan en vaststellen van de agenda</text:p>
                <text:list text:style-name="id1-3-2-2-2-3-4-2">
                  <text:list-item text:style-override="id1-3-2-2-2-3-4-2">
                    <text:number>1.</text:number>
                    <text:p text:style-name="al">Onderwerpen die niet op de agenda staan, kunnen door de voorzitter of een regioraadslid ter sprake worden gebracht.</text:p>
                  </text:list-item>
                  <text:list-item text:style-override="id1-3-2-2-2-3-4-3">
                    <text:number>2.</text:number>
                    <text:p text:style-name="al">De regioraad beslist of deze onderwerpen aan de agenda toegevoegd worden en wanneer ze behandeld worden.</text:p>
                  </text:list-item>
                  <text:list-item text:style-override="id1-3-2-2-2-3-4-4">
                    <text:number>3.</text:number>
                    <text:p text:style-name="al">Aan het begin van een regioraadsvergadering stelt de regioraad de agenda vast.</text:p>
                  </text:list-item>
                </text:list>
              </text:section>
              <text:section text:name="artikel_id1-3-2-2-2-3-5" text:style-name="artikel">
                <text:p text:style-name="artikel_kop_titel"><text:span text:style-name="artikel_kop_label">Artikel</text:span> <text:span text:style-name="artikel_kop_nr">15</text:span> Aantal spreektermijnen </text:p>
                <text:list text:style-name="id1-3-2-2-2-3-5-2">
                  <text:list-item text:style-override="id1-3-2-2-2-3-5-2">
                    <text:number>1.</text:number>
                    <text:p text:style-name="al">Beraadslaging over onderwerpen of voorstellen gebeurt in maximaal twee termijnen, tenzij de regioraad anders beslist.</text:p>
                  </text:list-item>
                  <text:list-item text:style-override="id1-3-2-2-2-3-5-3">
                    <text:number>2.</text:number>
                    <text:p text:style-name="al">De voorzitter sluit de spreektermijnen, zoals bedoeld in het eerste lid, af.</text:p>
                  </text:list-item>
                  <text:list-item text:style-override="id1-3-2-2-2-3-5-4">
                    <text:number>3.</text:number>
                    <text:p text:style-name="al">Regioraadsleden mogen in een termijn maar één keer spreken over hetzelfde onderwerp of voorstel.</text:p>
                  </text:list-item>
                  <text:list-item text:style-override="id1-3-2-2-2-3-5-5">
                    <text:number>4.</text:number>
                    <text:p text:style-name="al">Het derde lid geldt niet voor een regioraadslid dat een amendement, een subamendement, een motie of een initiatiefvoorstel heeft ingediend en hierover wil spreken.</text:p>
                  </text:list-item>
                  <text:list-item text:style-override="id1-3-2-2-2-3-5-6">
                    <text:number>5.</text:number>
                    <text:p text:style-name="al">Als bepaald wordt hoe vaak een regioraadslid over hetzelfde onderwerp of voorstel gesproken heeft, telt het spreken over een voorstel van orde niet mee.</text:p>
                  </text:list-item>
                </text:list>
              </text:section>
              <text:section text:name="artikel_id1-3-2-2-2-3-6" text:style-name="artikel">
                <text:p text:style-name="artikel_kop_titel"><text:span text:style-name="artikel_kop_label">Artikel</text:span> <text:span text:style-name="artikel_kop_nr">16</text:span> Spreektijd </text:p>
                <text:list text:style-name="id1-3-2-2-2-3-6-2">
                  <text:list-item text:style-override="id1-3-2-2-2-3-6-2">
                    <text:number>1.</text:number>
                    <text:p text:style-name="al">De regioraad kan, op voorstel van de voorzitter, aan het begin of tijdens de bespreking regels maken over hoe lang de leden mogen spreken. </text:p>
                  </text:list-item>
                  <text:list-item text:style-override="id1-3-2-2-2-3-6-3">
                    <text:number>2.</text:number>
                    <text:p text:style-name="al">Als de spreektijd voorbij is, vraagt de voorzitter de spreker om zijn verhaal af te ronden. De spreker moet dit meteen doen.</text:p>
                  </text:list-item>
                </text:list>
              </text:section>
              <text:section text:name="artikel_id1-3-2-2-2-3-7" text:style-name="artikel">
                <text:p text:style-name="artikel_kop_titel"><text:span text:style-name="artikel_kop_label">Artikel</text:span> <text:span text:style-name="artikel_kop_nr">17</text:span> Spreekregels</text:p>
                <text:list text:style-name="id1-3-2-2-2-3-7-2">
                  <text:list-item text:style-override="id1-3-2-2-2-3-7-2">
                    <text:number>1.</text:number>
                    <text:p text:style-name="al">Elk regioraadslid spreekt vanaf zijn eigen plaats.</text:p>
                  </text:list-item>
                  <text:list-item text:style-override="id1-3-2-2-2-3-7-3">
                    <text:number>2.</text:number>
                    <text:p text:style-name="al">Als de voorzitter daarom vraagt, moeten de leden op hun zitplaats gaan zitten. </text:p>
                  </text:list-item>
                  <text:list-item text:style-override="id1-3-2-2-2-3-7-4">
                    <text:number>3.</text:number>
                    <text:p text:style-name="al">Niemand voert het woord zonder eerst toestemming te vragen aan de voorzitter en deze te krijgen.</text:p>
                  </text:list-item>
                  <text:list-item text:style-override="id1-3-2-2-2-3-7-5">
                    <text:number>4.</text:number>
                    <text:p text:style-name="al">De voorzitter geeft het woord in de volgorde waarin het is gevraagd. </text:p>
                  </text:list-item>
                  <text:list-item text:style-override="id1-3-2-2-2-3-7-6">
                    <text:number>5.</text:number>
                    <text:p text:style-name="al">Een spreker mag niet worden onderbroken, behalve:</text:p>
                    <text:list text:style-name="id1-3-2-2-2-3-7-6-3">
                      <text:list-item text:style-override="id1-3-2-2-2-3-7-6-3-1">
                        <text:number>a.</text:number>
                        <text:p text:style-name="al">als de voorzitter het regioraadslid moet herinneren aan de regels of om te vragen korter te spreken;</text:p>
                      </text:list-item>
                      <text:list-item text:style-override="id1-3-2-2-2-3-7-6-3-2">
                        <text:number>b.</text:number>
                        <text:p text:style-name="al">als een ander regioraadslid interrumpeert. De voorzitter kan beslissen dat de spreker verder mag spreken zonder verdere interrupties. Een interruptie is een onderbreking van iemand die spreekt.</text:p>
                      </text:list-item>
                    </text:list>
                  </text:list-item>
                </text:list>
              </text:section>
              <text:section text:name="artikel_id1-3-2-2-2-3-8" text:style-name="artikel">
                <text:p text:style-name="artikel_kop_titel"><text:span text:style-name="artikel_kop_label">Artikel</text:span> <text:span text:style-name="artikel_kop_nr">18</text:span> Voorstellen van orde </text:p>
                <text:p text:style-name="al">De voorzitter en ieder regioraadslid kunnen tijdens de vergadering een mondeling voorstel van orde doen over de vergadering. De regioraad beslist direct over dit voorstel.</text:p>
              </text:section>
              <text:section text:name="artikel_id1-3-2-2-2-3-9" text:style-name="artikel">
                <text:p text:style-name="artikel_kop_titel"><text:span text:style-name="artikel_kop_label">Artikel</text:span> <text:span text:style-name="artikel_kop_nr">19</text:span> Handhaving orde</text:p>
                <text:list text:style-name="id1-3-2-2-2-3-9-2">
                  <text:list-item text:style-override="id1-3-2-2-2-3-9-2">
                    <text:number>1.</text:number>
                    <text:p text:style-name="al">Als een spreker van het onderwerp afwijkt, wijst de voorzitter hierop en roept de spreker tot de orde. </text:p>
                  </text:list-item>
                  <text:list-item text:style-override="id1-3-2-2-2-3-9-3">
                    <text:number>2.</text:number>
                    <text:p text:style-name="al">Als een spreker beledigende of ongepaste woorden gebruikt of op welke manier ook de orde verstoort, roept de voorzitter de spreker tot de orde. De voorzitter geeft de spreker de kans om deze woorden terug te nemen. </text:p>
                  </text:list-item>
                  <text:list-item text:style-override="id1-3-2-2-2-3-9-4">
                    <text:number>3.</text:number>
                    <text:p text:style-name="al">Beledigende of ongepaste woorden zijn onder andere uitlatingen met een racistisch, seksistisch of discriminerend karakter. De voorzitter bepaalt wanneer hiervan sprake is. </text:p>
                  </text:list-item>
                  <text:list-item text:style-override="id1-3-2-2-2-3-9-5">
                    <text:number>4.</text:number>
                    <text:p text:style-name="al">Als een spreker blijft afwijken van het onderwerp, beledigende of ongepaste woorden blijft gebruiken, de orde blijft verstoren of niet luistert naar de voorzitter, neemt de voorzitter de spreker het woord af totdat de discussie over het onderwerp klaar is. </text:p>
                  </text:list-item>
                  <text:list-item text:style-override="id1-3-2-2-2-3-9-6">
                    <text:number>5.</text:number>
                    <text:p text:style-name="al">Een spreker die doorgaat met beledigende of ongepaste woorden te gebruiken of de orde blijft verstoren, wordt, nadat de spreker op de gevolgen is gewezen, uit de vergadering verwijderd en van de presentielijst gehaald.</text:p>
                  </text:list-item>
                  <text:list-item text:style-override="id1-3-2-2-2-3-9-7">
                    <text:number>6.</text:number>
                    <text:p text:style-name="al">De voorzitter kan besluiten om de delen van het gesprek die aanleiding gaven tot het vermanen of het afnemen van het woord, niet in het verslag op te nemen.</text:p>
                  </text:list-item>
                </text:list>
              </text:section>
              <text:section text:name="artikel_id1-3-2-2-2-3-10" text:style-name="artikel">
                <text:p text:style-name="artikel_kop_titel"><text:span text:style-name="artikel_kop_label">Artikel</text:span> <text:span text:style-name="artikel_kop_nr">20</text:span> Schorsing</text:p>
                <text:list text:style-name="id1-3-2-2-2-3-10-2">
                  <text:list-item text:style-override="id1-3-2-2-2-3-10-2">
                    <text:number>1.</text:number>
                    <text:p text:style-name="al">De voorzitter kan, in bijzondere gevallen, en ook bij handhaving van de orde, de vergadering voor een door de voorzitter te bepalen tijd, schorsen of sluiten.</text:p>
                  </text:list-item>
                  <text:list-item text:style-override="id1-3-2-2-2-3-10-3">
                    <text:number>2.</text:number>
                    <text:p text:style-name="al">De voorzitter kan de vergadering ook schorsen als een regioraadslid hierom vraagt vanwege de beraadslagingen. Bij een dergelijke vraag wordt aangegeven hoe lang de schorsing duurt. De beraadslaging over een onderwerp kan maximaal drie keer onderbroken worden door een schorsing. De eerste schorsing mag niet langer zijn dan 30 minuten. De tweede en de derde schorsing duurt maximaal 15 minuten. Na elke schorsing opent de voorzitter de vergadering opnieuw en gaat de bespreking verder.</text:p>
                  </text:list-item>
                </text:list>
              </text:section>
              <text:section text:name="artikel_id1-3-2-2-2-3-11" text:style-name="artikel">
                <text:p text:style-name="artikel_kop_titel"><text:span text:style-name="artikel_kop_label">Artikel</text:span> <text:span text:style-name="artikel_kop_nr">21</text:span> Sluiten van de beraadslaging</text:p>
                <text:list text:style-name="id1-3-2-2-2-3-11-2">
                  <text:list-item text:style-override="id1-3-2-2-2-3-11-2">
                    <text:number>1.</text:number>
                    <text:p text:style-name="al">Als de voorzitter vindt dat een onderwerp genoeg is besproken, stelt de voorzitter de regioraad voor, de beraadslaging te sluiten.</text:p>
                  </text:list-item>
                  <text:list-item text:style-override="id1-3-2-2-2-3-11-3">
                    <text:number>2.</text:number>
                    <text:p text:style-name="al">Een regioraadslid kan ook voorstellen om de beraadslaging te sluiten.</text:p>
                  </text:list-item>
                  <text:list-item text:style-override="id1-3-2-2-2-3-11-4">
                    <text:number>3.</text:number>
                    <text:p text:style-name="al">Over voorstellen zoals benoemd in het eerste en tweede lid wordt direct gestemd, zonder beraadslaging. Wel mag er een zeer korte verklaring worden gegeven.</text:p>
                  </text:list-item>
                  <text:list-item text:style-override="id1-3-2-2-2-3-11-5">
                    <text:number>4.</text:number>
                    <text:p text:style-name="al">De regioraad kan op voorstel van de voorzitter besluiten om de beraadslaging over een onderwerp op een bepaalde tijd te sluiten. De voorzitter verdeelt de spreektijd dan eerlijk. </text:p>
                  </text:list-item>
                </text:list>
              </text:section>
              <text:section text:name="artikel_id1-3-2-2-2-3-12" text:style-name="artikel">
                <text:p text:style-name="artikel_kop_titel"><text:span text:style-name="artikel_kop_label">Artikel</text:span> <text:span text:style-name="artikel_kop_nr">22</text:span> Deelname aan de beraadslaging door anderen</text:p>
                <text:list text:style-name="id1-3-2-2-2-3-12-2">
                  <text:list-item text:style-override="id1-3-2-2-2-3-12-2">
                    <text:number>1.</text:number>
                    <text:p text:style-name="al">De voorzitter of een lid van de regioraad kan voorstellen dat anderen mogen meedoen aan de beraadslaging. De regioraad besluit hierover voordat die beraadslaging begint.</text:p>
                  </text:list-item>
                  <text:list-item text:style-override="id1-3-2-2-2-3-12-3">
                    <text:number>2.</text:number>
                    <text:p text:style-name="al">De regels van dit Reglement gelden ook voor degene die op basis van dit artikel aan de beraadslaging meedoet.</text:p>
                  </text:list-item>
                </text:list>
                <text:p text:style-name="al"/>
              </text:section>
            </text:section>
            <text:section text:name="paragraaf_id1-3-2-2-2-4" text:style-name="paragraaf">
              <text:p text:style-name="paragraaf_kop"><text:span text:style-name="label">Paragraaf</text:span> <text:span text:style-name="nr">3</text:span> Stemm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egioraad gaat stemmen, kunnen regioraadsleden uitleggen hoe zij van plan zijn te stemmen door een korte stemverklaring.</text:p>
              </text:section>
              <text:section text:name="artikel_id1-3-2-2-2-4-3" text:style-name="artikel">
                <text:p text:style-name="artikel_kop_titel"><text:span text:style-name="artikel_kop_label">Artikel</text:span> <text:span text:style-name="artikel_kop_nr">24</text:span> Stemming</text:p>
                <text:list text:style-name="id1-3-2-2-2-4-3-2">
                  <text:list-item text:style-override="id1-3-2-2-2-4-3-2">
                    <text:number>1.</text:number>
                    <text:p text:style-name="al">De voorzitter vraagt de regioraadsleden of zij willen stemmen. Als dat niet het geval is, stelt de voorzitter vast dat het voorstel zonder stemming is aangenomen.</text:p>
                  </text:list-item>
                  <text:list-item text:style-override="id1-3-2-2-2-4-3-3">
                    <text:number>2.</text:number>
                    <text:p text:style-name="al">Als een voorstel zonder stemming wordt aangenomen, kunnen de aanwezige regioraadsleden in het verslag laten opnemen dat zij tegen het voorstel zouden hebben gestemd of dat zij, volgens <text:a xlink:href="https://wetten.overheid.nl/jci1.3:c:BWBR0003740&amp;hoofdstuk=I&amp;afdeling=2&amp;paragraaf=2&amp;artikel=22&amp;z=2022-07-01&amp;g=2022-07-01" xlink:type="simple"><text:span text:style-name="nadrukondlijn">artikel 22 van de wet</text:span></text:a> en <text:a xlink:href="https://wetten.overheid.nl/jci1.3:c:BWBR0005416&amp;titeldeel=II&amp;hoofdstuk=II&amp;artikel=28&amp;z=2024-01-31&amp;g=2024-01-31" xlink:type="simple"><text:span text:style-name="nadrukondlijn">artikel 28 van de Gemeentewet</text:span></text:a>, niet zouden hebben deelgenomen aan de stemming.</text:p>
                  </text:list-item>
                  <text:list-item text:style-override="id1-3-2-2-2-4-3-4">
                    <text:number>3.</text:number>
                    <text:p text:style-name="al">Stemmingen worden meestal via een elektronisch systeem gedaan.</text:p>
                  </text:list-item>
                  <text:list-item text:style-override="id1-3-2-2-2-4-3-5">
                    <text:number>4.</text:number>
                    <text:p text:style-name="al">Als een regioraadslid om een stemming vraagt, meldt de voorzitter dit aan de regioraad.</text:p>
                  </text:list-item>
                  <text:list-item text:style-override="id1-3-2-2-2-4-3-6">
                    <text:number>5.</text:number>
                    <text:p text:style-name="al">Als een regioraadslid een fout maakt bij het stemmen, kan het regioraadslid na de bekendmaking van de uitslag gevraagd worden om een aantekening van de vergissing. Dit verandert de uitslag niet.</text:p>
                  </text:list-item>
                  <text:list-item text:style-override="id1-3-2-2-2-4-3-7">
                    <text:number>6.</text:number>
                    <text:p text:style-name="al">Na de stemming maakt de voorzitter de uitslag bekend en deelt het genomen besluit mee.</text:p>
                  </text:list-item>
                </text:list>
              </text:section>
              <text:section text:name="artikel_id1-3-2-2-2-4-4" text:style-name="artikel">
                <text:p text:style-name="artikel_kop_titel"><text:span text:style-name="artikel_kop_label">Artikel</text:span> <text:span text:style-name="artikel_kop_nr">25</text:span> Stemming; procedure hoofdelijke stemming</text:p>
                <text:list text:style-name="id1-3-2-2-2-4-4-2">
                  <text:list-item text:style-override="id1-3-2-2-2-4-4-2">
                    <text:number>1.</text:number>
                    <text:p text:style-name="al">Als een regioraadslid om een hoofdelijke stemming vraagt, meldt de voorzitter dit aan de regioraad.</text:p>
                  </text:list-item>
                  <text:list-item text:style-override="id1-3-2-2-2-4-4-3">
                    <text:number>2.</text:number>
                    <text:p text:style-name="al">Bij een hoofdelijke stemming roept de voorzitter de regioraadsleden bij naam op om hun stem uit te brengen. De stemming begint bij het regioraadslid dat door loting is aangewezen en gaat daarna verder volgens de alfabetische volgorde van de presentielijst. De voorzitter stemt als laatste.</text:p>
                  </text:list-item>
                  <text:list-item text:style-override="id1-3-2-2-2-4-4-4">
                    <text:number>3.</text:number>
                    <text:p text:style-name="al">De voorzitter bepaalt hoe de loting, zoals genoemd in het vorige lid, plaatsvindt. </text:p>
                  </text:list-item>
                  <text:list-item text:style-override="id1-3-2-2-2-4-4-5">
                    <text:number>4.</text:number>
                    <text:p text:style-name="al">Bij een hoofdelijke stemming geven de aanwezige regioraadsleden die zich niet moeten onthouden van stemmen volgens <text:a xlink:href="https://wetten.overheid.nl/jci1.3:c:BWBR0003740&amp;hoofdstuk=I&amp;afdeling=2&amp;paragraaf=2&amp;artikel=22&amp;z=2022-07-01&amp;g=2022-07-01" xlink:type="simple"><text:span text:style-name="nadrukondlijn">artikel 22 van de wet</text:span></text:a> en <text:a xlink:href="https://wetten.overheid.nl/jci1.3:c:BWBR0005416&amp;titeldeel=II&amp;hoofdstuk=II&amp;artikel=28&amp;z=2024-01-31&amp;g=2024-01-31" xlink:type="simple"><text:span text:style-name="nadrukondlijn">artikel 28 van de Gemeentewet</text:span></text:a>, aan of ze ‘voor’ of ‘tegen’ zijn, zonder verdere opmerkingen. </text:p>
                  </text:list-item>
                  <text:list-item text:style-override="id1-3-2-2-2-4-4-6">
                    <text:number>5.</text:number>
                    <text:p text:style-name="al">Als een regioraadslid een fout maakt bij het stemmen, kan het regioraadslid dit herstellen tot het volgende lid heeft gestemd. Als de fout later wordt opgemerkt, kan het regioraadslid na de bekendmaking van de uitslag gevraagd worden om een aantekening van de vergissing. Dit verandert de uitslag niet.</text:p>
                  </text:list-item>
                  <text:list-item text:style-override="id1-3-2-2-2-4-4-7">
                    <text:number>6.</text:number>
                    <text:p text:style-name="al">Na de stemming maakt de voorzitter de uitslag bekend en deelt het genomen besluit mee.</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
                    <text:number>1.</text:number>
                    <text:p text:style-name="al">Als op een te behandelen voorstel amendementen zijn ingediend, wordt eerst over die amendementen gestemd en daarna over het voorstel zoals het dan in zijn geheel is.</text:p>
                  </text:list-item>
                  <text:list-item text:style-override="id1-3-2-2-2-4-5-3">
                    <text:number>2.</text:number>
                    <text:p text:style-name="al">Als er een subamendement is ingediend, wordt eerst gestemd over het subamendement en daarna over het amendement waarop het betrekking heeft.</text:p>
                  </text:list-item>
                  <text:list-item text:style-override="id1-3-2-2-2-4-5-4">
                    <text:number>3.</text:number>
                    <text:p text:style-name="al">Als er meerdere amendementen of subamendementen zijn op hetzelfde deel van een voorstel, wordt eerst gestemd over het meest verstrekkende amendement of subamendement. Het eerste en tweede lid blijven van toepassing.</text:p>
                  </text:list-item>
                  <text:list-item text:style-override="id1-3-2-2-2-4-5-5">
                    <text:number>4.</text:number>
                    <text:p text:style-name="al">Als op een te behandelen voorstel een motie is ingediend, wordt eerst over het voorstel gestemd en daarna over de motie. De regioraad kan besluiten om van deze volgorde af te wijken.</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
                    <text:number>1.</text:number>
                    <text:p text:style-name="al">De stemming over personen voor benoemingen of het opstellen van voordrachten of aanbevelingen is geheim.</text:p>
                  </text:list-item>
                  <text:list-item text:style-override="id1-3-2-2-2-4-6-3">
                    <text:number>2.</text:number>
                    <text:p text:style-name="al">Bij stemming over personen voor benoemingen of het opstellen van voordrachten of aanbevelingen, benoemt de voorzitter drie regioraadsleden als stembureau. </text:p>
                  </text:list-item>
                  <text:list-item text:style-override="id1-3-2-2-2-4-6-4">
                    <text:number>3.</text:number>
                    <text:p text:style-name="al">Aanwezige regioraadsleden zijn verplicht een stembriefje van het stembureau in te leveren. Behalve de regioraadsleden die zich van de stemming moeten onthouden volgens <text:a xlink:href="https://wetten.overheid.nl/jci1.3:c:BWBR0003740&amp;hoofdstuk=I&amp;afdeling=2&amp;paragraaf=2&amp;artikel=22&amp;z=2022-07-01&amp;g=2022-07-01" xlink:type="simple"><text:span text:style-name="nadrukondlijn">artikel 22 van de wet</text:span></text:a> in samenhang met <text:a xlink:href="https://wetten.overheid.nl/jci1.3:c:BWBR0005416&amp;titeldeel=II&amp;hoofdstuk=II&amp;artikel=28&amp;z=2024-01-31&amp;g=2024-01-31" xlink:type="simple"><text:span text:style-name="nadrukondlijn">artikel 28 van de Gemeentewet</text:span></text:a>.</text:p>
                  </text:list-item>
                  <text:list-item text:style-override="id1-3-2-2-2-4-6-5">
                    <text:number>4.</text:number>
                    <text:p text:style-name="al">Er worden zoveel stemmingen gehouden als er personen zijn die benoemd, voorgedragen of aanbevolen worden. De regioraad kan op voorstel van het stembureau besluiten om bepaalde stemmingen op één briefje te combineren.</text:p>
                  </text:list-item>
                  <text:list-item text:style-override="id1-3-2-2-2-4-6-6">
                    <text:number>5.</text:number>
                    <text:p text:style-name="al">Als er twijfel is over de inhoud van een stembriefje, beslist de regioraad op voorstel van het stembureau.</text:p>
                  </text:list-item>
                </text:list>
              </text:section>
              <text:section text:name="artikel_id1-3-2-2-2-4-7" text:style-name="artikel">
                <text:p text:style-name="artikel_kop_titel"><text:span text:style-name="artikel_kop_label">Artikel</text:span> <text:span text:style-name="artikel_kop_nr">28</text:span> Geldige stemming</text:p>
                <text:list text:style-name="id1-3-2-2-2-4-7-2">
                  <text:list-item text:style-override="id1-3-2-2-2-4-7-2">
                    <text:number>1.</text:number>
                    <text:p text:style-name="al">Een stemming is alleen geldig als meer dan de helft van de leden die aanwezig zijn, en die zich niet van stemming moeten onthouden, heeft deelgenomen aan de stemming.</text:p>
                  </text:list-item>
                  <text:list-item text:style-override="id1-3-2-2-2-4-7-3">
                    <text:number>2.</text:number>
                    <text:p text:style-name="al">Het eerste lid is niet van toepassing:</text:p>
                    <text:list text:style-name="id1-3-2-2-2-4-7-3-3">
                      <text:list-item text:style-override="id1-3-2-2-2-4-7-3-3-1">
                        <text:number>a.</text:number>
                        <text:p text:style-name="al">als er opnieuw gestemd wordt over een voorstel of over een benoeming, voordracht of aanbeveling van een of meer personen waarbij in een vorige vergadering een stemming, op grond van het eerste lid, niet geldig was;</text:p>
                      </text:list-item>
                      <text:list-item text:style-override="id1-3-2-2-2-4-7-3-3-2">
                        <text:number>b.</text:number>
                        <text:p text:style-name="al">als er sprake is van een nieuw uitgeschreven vergadering volgens artikel 13, derde lid, voor zover het gaat over onderwerpen die op de agenda stonden van de daaraan voorafgaande, volgens artikel 13, tweede lid, niet geopende vergadering.</text:p>
                      </text:list-item>
                    </text:list>
                  </text:list-item>
                </text:list>
              </text:section>
              <text:section text:name="artikel_id1-3-2-2-2-4-8" text:style-name="artikel">
                <text:p text:style-name="artikel_kop_titel"><text:span text:style-name="artikel_kop_label">Artikel</text:span> <text:span text:style-name="artikel_kop_nr">29</text:span> Tot stand komen beslissing bij stemming</text:p>
                <text:list text:style-name="id1-3-2-2-2-4-8-2">
                  <text:list-item text:style-override="id1-3-2-2-2-4-8-2">
                    <text:number>1.</text:number>
                    <text:p text:style-name="al">Voor het nemen van een beslissing bij stemming is de volstrekte meerderheid nodig van de regioraadsleden die een stem hebben uitgebracht.</text:p>
                  </text:list-item>
                  <text:list-item text:style-override="id1-3-2-2-2-4-8-3">
                    <text:number>2.</text:number>
                    <text:p text:style-name="al">Elk regioraadslid dat door de gemeenteraad van Amsterdam is aangewezen heeft twee stemmen. Dit volgt uit <text:a xlink:href="https://lokaleregelgeving.overheid.nl/CVDR612548/4" xlink:type="simple"><text:span text:style-name="nadrukondlijn">artikel 28, eerste lid, in samenhang met artikel 17, eerste lid van de Gemeenschappelijke regeling Vervoerregio Amsterdam</text:span></text:a>.</text:p>
                  </text:list-item>
                </text:list>
              </text:section>
              <text:section text:name="artikel_id1-3-2-2-2-4-9" text:style-name="artikel">
                <text:p text:style-name="artikel_kop_titel"><text:span text:style-name="artikel_kop_label">Artikel</text:span> <text:span text:style-name="artikel_kop_nr">30</text:span> Staken van stemmen</text:p>
                <text:list text:style-name="id1-3-2-2-2-4-9-2">
                  <text:list-item text:style-override="id1-3-2-2-2-4-9-2">
                    <text:number>1.</text:number>
                    <text:p text:style-name="al">Tenzij de vergadering volledig is, wordt bij het staken van de stemmen het nemen van een beslissing uitgesteld tot de volgende vergadering. In die vergadering kan de beraadslaging opnieuw worden geopend. </text:p>
                  </text:list-item>
                  <text:list-item text:style-override="id1-3-2-2-2-4-9-3">
                    <text:number>2.</text:number>
                    <text:p text:style-name="al">Als de stemmen staken in een volledige vergadering of in een nieuwe vergadering volgens het eerste lid, is het voorstel niet aangenomen.</text:p>
                  </text:list-item>
                  <text:list-item text:style-override="id1-3-2-2-2-4-9-4">
                    <text:number>3.</text:number>
                    <text:p text:style-name="al">Een volledige vergadering is een vergadering waarin alle leden van de regioraad, die zich niet van stemming moesten onthouden volgens <text:a xlink:href="https://wetten.overheid.nl/jci1.3:c:BWBR0003740&amp;hoofdstuk=I&amp;afdeling=2&amp;paragraaf=2&amp;artikel=22&amp;z=2022-07-01&amp;g=2022-07-01" xlink:type="simple"><text:span text:style-name="nadrukondlijn">artikel 22 van de wet</text:span></text:a> in samenhang met <text:a xlink:href="https://wetten.overheid.nl/jci1.3:c:BWBR0005416&amp;titeldeel=II&amp;hoofdstuk=II&amp;artikel=28&amp;z=2024-01-31&amp;g=2024-01-31" xlink:type="simple"><text:span text:style-name="nadrukondlijn">artikel 28 van de Gemeentewet</text:span></text:a>, hun stem hebben uitgebracht.</text:p>
                  </text:list-item>
                </text:list>
              </text:section>
              <text:section text:name="artikel_id1-3-2-2-2-4-10" text:style-name="artikel">
                <text:p text:style-name="artikel_kop_titel"><text:span text:style-name="artikel_kop_label">Artikel</text:span> <text:span text:style-name="artikel_kop_nr">31</text:span> Staken van stemmen bij stemming over personen </text:p>
                <text:list text:style-name="id1-3-2-2-2-4-10-2">
                  <text:list-item text:style-override="id1-3-2-2-2-4-10-2">
                    <text:number>1.</text:number>
                    <text:p text:style-name="al">Als bij de eerste stemming over personen niemand de volstrekte meerderheid krijgt, volgt er een tweede stemming.</text:p>
                  </text:list-item>
                  <text:list-item text:style-override="id1-3-2-2-2-4-10-3">
                    <text:number>2.</text:number>
                    <text:p text:style-name="al">Als bij de tweede stemming weer niemand de volstrekte meerderheid krijgt, volgt er een derde stemming. Als bij de tweede stemming de stemmen over meer dan twee personen verdeeld zijn, wordt eerst een tussenstemming gehouden waarin wordt bepaald tussen welke twee personen de derde stemming gaat.</text:p>
                  </text:list-item>
                  <text:list-item text:style-override="id1-3-2-2-2-4-10-4">
                    <text:number>3.</text:number>
                    <text:p text:style-name="al">Als de stemmen staken bij een tussenstemming of bij de derde stemming, beslist het lot door loting. Deze loting wordt uitgevoerd door de leden van het stembureau als bedoeld in artikel 27, tweede lid van dit Reglement.</text:p>
                  </text:list-item>
                </text:list>
                <text:p text:style-name="al"/>
              </text:section>
            </text:section>
            <text:section text:name="paragraaf_id1-3-2-2-2-5" text:style-name="paragraaf">
              <text:p text:style-name="paragraaf_kop"><text:span text:style-name="label">Paragraaf</text:span> <text:span text:style-name="nr">4</text:span> Verslag en ingekomen stukken</text:p>
              <text:section text:name="artikel_id1-3-2-2-2-5-2" text:style-name="artikel">
                <text:p text:style-name="artikel_kop_titel"><text:span text:style-name="artikel_kop_label">Artikel</text:span> <text:span text:style-name="artikel_kop_nr">32</text:span> Verslag</text:p>
                <text:list text:style-name="id1-3-2-2-2-5-2-2">
                  <text:list-item text:style-override="id1-3-2-2-2-5-2-2">
                    <text:number>1.</text:number>
                    <text:p text:style-name="al">De secretaris-directeur zorgt voor het verslag inclusief de besluitenlijst van de regioraadsvergaderingen.</text:p>
                  </text:list-item>
                  <text:list-item text:style-override="id1-3-2-2-2-5-2-3">
                    <text:number>2.</text:number>
                    <text:p text:style-name="al">In een verslag staat in ieder geval:</text:p>
                    <text:list text:style-name="id1-3-2-2-2-5-2-3-3">
                      <text:list-item text:style-override="id1-3-2-2-2-5-2-3-3-1">
                        <text:number>a.</text:number>
                        <text:p text:style-name="al">de namen van de voorzitter, de secretaris-directeur en de aanwezige regioraadsleden, en ook de namen van andere mensen die hebben gesproken;</text:p>
                      </text:list-item>
                      <text:list-item text:style-override="id1-3-2-2-2-5-2-3-3-2">
                        <text:number>b.</text:number>
                        <text:p text:style-name="al">welke regioraadsleden afwezig waren;</text:p>
                      </text:list-item>
                      <text:list-item text:style-override="id1-3-2-2-2-5-2-3-3-3">
                        <text:number>c.</text:number>
                        <text:p text:style-name="al">een vermelding van de onderwerpen die besproken zijn;</text:p>
                      </text:list-item>
                      <text:list-item text:style-override="id1-3-2-2-2-5-2-3-3-4">
                        <text:number>d.</text:number>
                        <text:p text:style-name="al">een zakelijke samenvatting van wat er is besproken, met de namen van de sprekers;</text:p>
                      </text:list-item>
                      <text:list-item text:style-override="id1-3-2-2-2-5-2-3-3-5">
                        <text:number>e.</text:number>
                        <text:p text:style-name="al">een overzicht van de besluiten die zijn genomen;</text:p>
                      </text:list-item>
                      <text:list-item text:style-override="id1-3-2-2-2-5-2-3-3-6">
                        <text:number>f.</text:number>
                        <text:p text:style-name="al">een overzicht van het verloop van elke stemming. Bij een hoofdelijke stemming worden de namen benoemd van de regioraadsleden die voor of tegen stemden, en de namen van de leden die zich volgens de wet onthielden van stemming of zich bij het uitbrengen van hun stem hebben vergist;</text:p>
                      </text:list-item>
                      <text:list-item text:style-override="id1-3-2-2-2-5-2-3-3-7">
                        <text:number>g.</text:number>
                        <text:p text:style-name="al">de tekst van initiatiefvoorstellen, voorstellen van orde, moties, amendementen en subamendementen die tijdens de vergadering zijn ingediend;</text:p>
                      </text:list-item>
                      <text:list-item text:style-override="id1-3-2-2-2-5-2-3-3-8">
                        <text:number>h.</text:number>
                        <text:p text:style-name="al">bij het juiste agendapunt, de naam en functie van de personen die volgens artikel 22 door de regioraad zijn toegestaan deel te nemen aan de beraadslagingen.</text:p>
                      </text:list-item>
                    </text:list>
                  </text:list-item>
                  <text:list-item text:style-override="id1-3-2-2-2-5-2-4">
                    <text:number>3.</text:number>
                    <text:p text:style-name="al">Een conceptverslag wordt tegelijk met de verzending aan de regioraadsleden ook gestuurd naar de andere personen die in de regioraadsvergadering hebben gesproken.</text:p>
                  </text:list-item>
                  <text:list-item text:style-override="id1-3-2-2-2-5-2-5">
                    <text:number>4.</text:number>
                    <text:p text:style-name="al">Aan het begin van de regioraad stelt de regioraad het verslag van de vorige vergadering vast.</text:p>
                  </text:list-item>
                  <text:list-item text:style-override="id1-3-2-2-2-5-2-6">
                    <text:number>5.</text:number>
                    <text:p text:style-name="al">Het vastgestelde verslag wordt ondertekend door de voorzitter en de secretaris-directeur. </text:p>
                  </text:list-item>
                  <text:list-item text:style-override="id1-3-2-2-2-5-2-7">
                    <text:number>6.</text:number>
                    <text:p text:style-name="al">Het verslag wordt zo snel mogelijk op de website van de Vervoerregio Amsterdam geplaatst.</text:p>
                  </text:list-item>
                </text:list>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
                    <text:number>1.</text:number>
                    <text:p text:style-name="al">Bij de regioraad ingekomen stukken worden op een lijst geplaatst die aan de regioraadsleden wordt toegezonden.</text:p>
                  </text:list-item>
                  <text:list-item text:style-override="id1-3-2-2-2-5-3-3">
                    <text:number>2.</text:number>
                    <text:p text:style-name="al">De regioraad stelt op voorstel van de commissie algemene zaken en werkwijze de manier van afdoening van de ingekomen stukken vast. </text:p>
                  </text:list-item>
                  <text:list-item text:style-override="id1-3-2-2-2-5-3-4">
                    <text:number>3.</text:number>
                    <text:p text:style-name="al">Regioraadsleden kunnen vragen om een andere manier van afhandelen van de ingekomen stukken die op de voorlopige agenda staan. Dit verzoek moet uiterlijk een week voor de regioraadsvergadering schriftelijk bij de commissie algemene zaken en werkwijze worden ingediend.</text:p>
                  </text:list-item>
                  <text:list-item text:style-override="id1-3-2-2-2-5-3-5">
                    <text:number>4.</text:number>
                    <text:p text:style-name="al">Alleen de ingekomen stukken waarvoor een andere manier van afhandelen bij de commissie algemene zaken en werkwijze is binnengekomen, worden in de vergadering besproken. De andere ingekomen stukken worden bij hamerslag afgedaan.</text:p>
                  </text:list-item>
                  <text:list-item text:style-override="id1-3-2-2-2-5-3-6">
                    <text:number>5.</text:number>
                    <text:p text:style-name="al">Als een regioraadslid een inhoudelijke bespreking wil over een ingekomen stuk zoals genoemd in het derde lid, zet de voorzitter het onderwerp op de agenda. Dit gebeurt meestal in de betreffende vergadering. </text:p>
                  </text:list-item>
                </text:list>
                <text:p text:style-name="al"/>
              </text:section>
            </text:section>
            <text:section text:name="paragraaf_id1-3-2-2-2-6" text:style-name="paragraaf">
              <text:p text:style-name="paragraaf_kop"><text:span text:style-name="label">Paragraaf</text:span> <text:span text:style-name="nr">5</text:span> Besloten regioraadsvergaderingen</text:p>
              <text:section text:name="artikel_id1-3-2-2-2-6-2" text:style-name="artikel">
                <text:p text:style-name="artikel_kop_titel"><text:span text:style-name="artikel_kop_label">Artikel</text:span> <text:span text:style-name="artikel_kop_nr">34</text:span> Openbare en besloten regioraadsvergadering</text:p>
                <text:list text:style-name="id1-3-2-2-2-6-2-2">
                  <text:list-item text:style-override="id1-3-2-2-2-6-2-2">
                    <text:number>1.</text:number>
                    <text:p text:style-name="al">De vergaderingen van de regioraad zijn openbaar.</text:p>
                  </text:list-item>
                  <text:list-item text:style-override="id1-3-2-2-2-6-2-3">
                    <text:number>2.</text:number>
                    <text:p text:style-name="al">Wanneer een vijfde van de aanwezige leden hierom vraagt of als de voorzitter dit nodig vindt, beslist de regioraad of de vergadering achter gesloten deuren plaatsvindt.</text:p>
                  </text:list-item>
                </text:list>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Voor een besloten regioraadsvergadering geldt dit Reglement ook, zolang het niet in strijd is met het besloten karakter van de vergadering.</text:p>
              </text:section>
              <text:section text:name="artikel_id1-3-2-2-2-6-4" text:style-name="artikel">
                <text:p text:style-name="artikel_kop_titel"><text:span text:style-name="artikel_kop_label">Artikel</text:span> <text:span text:style-name="artikel_kop_nr">36</text:span> Verslag besloten vergadering</text:p>
                <text:list text:style-name="id1-3-2-2-2-6-4-2">
                  <text:list-item text:style-override="id1-3-2-2-2-6-4-2">
                    <text:number>1.</text:number>
                    <text:p text:style-name="al">Conceptverslagen van besloten regioraadsvergaderingen worden niet verspreid. Ze zijn alleen door regioraadsleden in te zien bij de secretaris-directeur.</text:p>
                  </text:list-item>
                  <text:list-item text:style-override="id1-3-2-2-2-6-4-3">
                    <text:number>2.</text:number>
                    <text:p text:style-name="al">Deze verslagen worden in een besloten deel van de eerstvolgende regioraadsvergadering aangeboden voor vaststelling. Tijdens die vergadering beslist de regioraad of het verslag openbaar gemaakt wordt.</text:p>
                  </text:list-item>
                  <text:list-item text:style-override="id1-3-2-2-2-6-4-4">
                    <text:number>3.</text:number>
                    <text:p text:style-name="al">De goedgekeurde verslagen worden ondertekend door de voorzitter en de secretaris-directeur.</text:p>
                  </text:list-item>
                </text:list>
              </text:section>
              <text:section text:name="artikel_id1-3-2-2-2-6-5" text:style-name="artikel">
                <text:p text:style-name="artikel_kop_titel"><text:span text:style-name="artikel_kop_label">Artikel</text:span> <text:span text:style-name="artikel_kop_nr">37</text:span> Geheimhouding </text:p>
                <text:p text:style-name="al">Rondom geheimhouding is <text:a xlink:href="https://wetten.overheid.nl/jci1.3:c:BWBR0003740&amp;hoofdstuk=I&amp;afdeling=2&amp;paragraaf=2&amp;artikel=23&amp;z=2022-07-01&amp;g=2022-07-01" xlink:type="simple"><text:span text:style-name="nadrukondlijn">artikel 23 van de wet</text:span></text:a> van toepassing.</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
                    <text:number>1.</text:number>
                    <text:p text:style-name="al">Toehoorders en persvertegenwoordigers mogen tijdens openbare vergaderingen alleen op de daarvoor aangewezen plekken zitten.</text:p>
                  </text:list-item>
                  <text:list-item text:style-override="id1-3-2-2-2-7-2-3">
                    <text:number>2.</text:number>
                    <text:p text:style-name="al">Het is verboden voor toehoorders om goed- of afkeuring te laten zien of op andere manieren de orde te verstoren.</text:p>
                  </text:list-item>
                  <text:list-item text:style-override="id1-3-2-2-2-7-2-4">
                    <text:number>3.</text:number>
                    <text:p text:style-name="al">De voorzitter is bevoegd om toehoorders die de vergadering verstoren, te vragen om weg te gaan. Als het nodig is, kunnen ook andere toehoorders worden weggestuurd.</text:p>
                  </text:list-item>
                </text:list>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
                    <text:number>1.</text:number>
                    <text:p text:style-name="al">Tijdens de vergadering worden er geluid- en beeldregistraties gemaakt. Deze worden live uitgezonden en na afloop van de vergadering op de website van de Vervoerregio Amsterdam geplaatst.</text:p>
                  </text:list-item>
                  <text:list-item text:style-override="id1-3-2-2-2-7-3-3">
                    <text:number>2.</text:number>
                    <text:p text:style-name="al">Anderen die tijdens een vergadering geluid of beeld wil opnemen, moet dit voorafgaand aan de vergadering aan de voorzitter laten weten. Daarbij moet men de instructies van de voorzitter vol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egioraadsleden</text:p>
            <text:section text:name="artikel_id1-3-2-2-3-2" text:style-name="artikel">
              <text:p text:style-name="artikel_kop_titel"><text:span text:style-name="artikel_kop_label">Artikel</text:span> <text:span text:style-name="artikel_kop_nr">40</text:span> Amendementen en subamendementen</text:p>
              <text:list text:style-name="id1-3-2-2-3-2-2">
                <text:list-item text:style-override="id1-3-2-2-3-2-2">
                  <text:number>1.</text:number>
                  <text:p text:style-name="al">Regioraadsleden dienen amendementen en subamendementen schriftelijk bij de voorzitter in vóór het sluiten van de beraadslaging over het voorstel waarop deze betrekking heeft. Een amendement kan voorstellen om een geagendeerd voorstel in delen te splitsen, zodat er apart over elk deel besloten kan worden.</text:p>
                </text:list-item>
                <text:list-item text:style-override="id1-3-2-2-3-2-3">
                  <text:number>2.</text:number>
                  <text:p text:style-name="al">Er wordt alleen beraadslaagd over amendementen en subamendementen die zijn ingediend door regioraadsleden die de presentielijst hebben getekend.</text:p>
                </text:list-item>
                <text:list-item text:style-override="id1-3-2-2-3-2-4">
                  <text:number>3.</text:number>
                  <text:p text:style-name="al">De tekst van een amendement of subamendement moet geschikt zijn om in het ontwerpbesluit verwerkt te worden.</text:p>
                </text:list-item>
                <text:list-item text:style-override="id1-3-2-2-3-2-5">
                  <text:number>4.</text:number>
                  <text:p text:style-name="al">De indiener en medeondertekenaars van een amendement of subamendement mogen de strekking ervan kort mondeling toelichten voordat er steun voor wordt gevraagd. </text:p>
                </text:list-item>
                <text:list-item text:style-override="id1-3-2-2-3-2-6">
                  <text:number>5.</text:number>
                  <text:p text:style-name="al">De indiener kan een amendement of subamendement intrekken totdat de regioraad hierover heeft besloten. Als meerdere regioraadsleden hebben ondertekend, kan een intrekking alleen gezamenlijk worden gedaan.</text:p>
                </text:list-item>
                <text:list-item text:style-override="id1-3-2-2-3-2-7">
                  <text:number>6.</text:number>
                  <text:p text:style-name="al">Een medeondertekenaar kan zijn handtekening onder het amendement of subamendement terugtrekken tot het moment dat de beraadslaging daarover begint.</text:p>
                </text:list-item>
              </text:list>
            </text:section>
            <text:section text:name="artikel_id1-3-2-2-3-3" text:style-name="artikel">
              <text:p text:style-name="artikel_kop_titel"><text:span text:style-name="artikel_kop_label">Artikel</text:span> <text:span text:style-name="artikel_kop_nr">41</text:span> Moties</text:p>
              <text:list text:style-name="id1-3-2-2-3-3-2">
                <text:list-item text:style-override="id1-3-2-2-3-3-2">
                  <text:number>1.</text:number>
                  <text:p text:style-name="al">Regioraadsleden dienen moties schriftelijk in bij de voorzitter.</text:p>
                </text:list-item>
                <text:list-item text:style-override="id1-3-2-2-3-3-3">
                  <text:number>2.</text:number>
                  <text:p text:style-name="al">De behandeling van een motie gebeurt tegelijk met de beraadslaging van het onderwerp of voorstel waar de motie over gaat. </text:p>
                </text:list-item>
                <text:list-item text:style-override="id1-3-2-2-3-3-4">
                  <text:number>3.</text:number>
                  <text:p text:style-name="al">Er wordt alleen beraadslaagd over moties die zijn ingediend door regioraadsleden die de presentielijst hebben getekend. </text:p>
                </text:list-item>
                <text:list-item text:style-override="id1-3-2-2-3-3-5">
                  <text:number>4.</text:number>
                  <text:p text:style-name="al">Moties over onderwerpen die niet op de agenda staan, worden behandeld nadat alle agendapunten zijn behandeld.</text:p>
                </text:list-item>
                <text:list-item text:style-override="id1-3-2-2-3-3-6">
                  <text:number>5.</text:number>
                  <text:p text:style-name="al">De indiener van de motie, of een van de medeondertekenaars, mag de motie kort mondeling toelichten voordat er om steun wordt gevraagd.</text:p>
                </text:list-item>
                <text:list-item text:style-override="id1-3-2-2-3-3-7">
                  <text:number>6.</text:number>
                  <text:p text:style-name="al">De indiener kan een motie intrekken, tot het moment dat de regioraad heeft besloten over het onderwerp of voorstel waar de motie over gaat.</text:p>
                </text:list-item>
                <text:list-item text:style-override="id1-3-2-2-3-3-8">
                  <text:number>7.</text:number>
                  <text:p text:style-name="al">Een motie die door meerdere raadsleden is ingediend, kan alleen samen door alle ondertekenaars worden ingetrokken. Dit kan tot moment dat de regioraad heeft besloten over het onderwerp of voorstel waar de motie over gaat.</text:p>
                </text:list-item>
                <text:list-item text:style-override="id1-3-2-2-3-3-9">
                  <text:number>8.</text:number>
                  <text:p text:style-name="al">Een medeondertekenaar kan zijn handtekening onder een motie terugtrekken totdat de regioraad een besluit heeft genomen over het onderwerp of voorstel waar de motie over gaat.</text:p>
                </text:list-item>
                <text:list-item text:style-override="id1-3-2-2-3-3-10">
                  <text:number>9.</text:number>
                  <text:p text:style-name="al">Als het dagelijks bestuur geen uitvoering geeft aan een door de regioraad aangenomen motie, moet dit met opgave van redenen aan de regioraad worden gemeld.</text:p>
                </text:list-item>
              </text:list>
            </text:section>
            <text:section text:name="artikel_id1-3-2-2-3-4" text:style-name="artikel">
              <text:p text:style-name="artikel_kop_titel"><text:span text:style-name="artikel_kop_label">Artikel</text:span> <text:span text:style-name="artikel_kop_nr">42</text:span> Initiatiefvoorstel</text:p>
              <text:list text:style-name="id1-3-2-2-3-4-2">
                <text:list-item text:style-override="id1-3-2-2-3-4-2">
                  <text:number>1.</text:number>
                  <text:p text:style-name="al">Regioraadsleden dienen initiatiefvoorstellen, die gericht zijn aan de regioraad en eindigen in een ontwerpbesluit, schriftelijk in bij de voorzitter.</text:p>
                </text:list-item>
                <text:list-item text:style-override="id1-3-2-2-3-4-3">
                  <text:number>2.</text:number>
                  <text:p text:style-name="al">Een ingediend initiatiefvoorstel wordt door de voorzitter op de agenda van de eerstvolgende regioraadsvergadering gezet. Als de schriftelijke oproep voor die vergadering al is verstuurd, wordt het voorstel op de agenda van de daaropvolgende regioraadsvergadering geplaatst.</text:p>
                </text:list-item>
              </text:list>
            </text:section>
            <text:section text:name="artikel_id1-3-2-2-3-5" text:style-name="artikel">
              <text:p text:style-name="artikel_kop_titel"><text:span text:style-name="artikel_kop_label">Artikel</text:span> <text:span text:style-name="artikel_kop_nr">43</text:span> Interpellatie; mondelinge inlichtingen</text:p>
              <text:list text:style-name="id1-3-2-2-3-5-2">
                <text:list-item text:style-override="id1-3-2-2-3-5-2">
                  <text:number>1.</text:number>
                  <text:p text:style-name="al">Interpellatie is het recht van een regioraadslid om tijdens een vergadering over een niet geagendeerd onderwerp mondelinge inlichtingen te vragen aan een of meer leden van het dagelijks bestuur. Regioraadsleden sturen een schriftelijk verzoek naar de voorzitter als ze een interpellatie willen. In het verzoek staat duidelijk waarover ze informatie willen en welke vragen ze willen stellen. </text:p>
                </text:list-item>
                <text:list-item text:style-override="id1-3-2-2-3-5-3">
                  <text:number>2.</text:number>
                  <text:p text:style-name="al">De voorzitter deelt het verzoek zo snel mogelijk met de andere regioraadsleden.</text:p>
                </text:list-item>
                <text:list-item text:style-override="id1-3-2-2-3-5-4">
                  <text:number>3.</text:number>
                  <text:p text:style-name="al">Als het verzoek minstens 24 uur voor de vergadering is ingediend of als de voorzitter het spoedeisend vindt, wordt er in de eerstvolgende vergadering over gestemd. Anders gebeurt dat in de daaropvolgende vergadering.</text:p>
                </text:list-item>
                <text:list-item text:style-override="id1-3-2-2-3-5-5">
                  <text:number>4.</text:number>
                  <text:p text:style-name="al">Het regioraadslid dat de interpellatie aanvraagt, mag niet meer dan twee keer spreken. De andere regioraadsleden, de voorzitter en het dagelijks bestuur mogen één keer spreken, tenzij de regioraad hen toestemming geeft om vaker te spreken.</text:p>
                </text:list-item>
              </text:list>
            </text:section>
            <text:section text:name="artikel_id1-3-2-2-3-6" text:style-name="artikel">
              <text:p text:style-name="artikel_kop_titel"><text:span text:style-name="artikel_kop_label">Artikel</text:span> <text:span text:style-name="artikel_kop_nr">44</text:span> Schriftelijke vragen</text:p>
              <text:list text:style-name="id1-3-2-2-3-6-2">
                <text:list-item text:style-override="id1-3-2-2-3-6-2">
                  <text:number>1.</text:number>
                  <text:p text:style-name="al">Schriftelijke vragen van regioraadsleden aan het dagelijks bestuur of de voorzitter worden ingediend bij de secretaris-directeur. Regioraadsleden geven aan of ze een schriftelijk of mondeling antwoord willen.</text:p>
                </text:list-item>
                <text:list-item text:style-override="id1-3-2-2-3-6-3">
                  <text:number>2.</text:number>
                  <text:p text:style-name="al">De secretaris-directeur deelt de vraag zo snel mogelijk met de andere regioraadsleden.</text:p>
                </text:list-item>
                <text:list-item text:style-override="id1-3-2-2-3-6-4">
                  <text:number>3.</text:number>
                  <text:p text:style-name="al">Schriftelijke antwoorden worden zo snel mogelijk gegeven, maar altijd binnen een maand na het indienen van de vragen.</text:p>
                </text:list-item>
                <text:list-item text:style-override="id1-3-2-2-3-6-5">
                  <text:number>4.</text:number>
                  <text:p text:style-name="al">Vragen die minstens 24 uur voor een regioraadsvergadering zijn ingediend, worden mondeling beantwoord in de eerstvolgende regioraadsvergadering. Tenzij het dagelijks bestuur of de voorzitter gemotiveerd aangeeft dat dit niet mogelijk is. Dan wordt aangegeven wanneer het antwoord komt. </text:p>
                </text:list-item>
                <text:list-item text:style-override="id1-3-2-2-3-6-6">
                  <text:number>5.</text:number>
                  <text:p text:style-name="al">Schriftelijke antwoorden van het dagelijks bestuur of de voorzitter worden door de secretaris-directeur naar de regioraadsleden gestuurd.</text:p>
                </text:list-item>
                <text:list-item text:style-override="id1-3-2-2-3-6-7">
                  <text:number>6.</text:number>
                  <text:p text:style-name="al">Als een schriftelijk antwoord is gegeven, kan de vragensteller hierover tijdens de volgende regioraadsvergadering meer informatie vragen. Bij een mondeling antwoord kan dat in dezelfde vergadering, tenzij de regioraad anders besli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 </text:p>
              <text:p text:style-name="al">Als dit reglement ergens niet in voorziet of er twijfel is over de toepassing, beslist de regioraad op voorstel van de voorzitter. </text:p>
            </text:section>
            <text:section text:name="artikel_id1-3-2-2-4-3" text:style-name="artikel">
              <text:p text:style-name="artikel_kop_titel"><text:span text:style-name="artikel_kop_label">Artikel</text:span> <text:span text:style-name="artikel_kop_nr">46</text:span> Intrekking oude reglement</text:p>
              <text:p text:style-name="al">Het Reglement van orde voor de vergaderingen van de regioraad van 1 januari 2020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dag na bekendmaking in het Blad gemeenschappelijke regeling van Vervoerregio Amsterdam.</text:p>
                </text:list-item>
                <text:list-item text:style-override="id1-3-2-2-4-4-3">
                  <text:number>2.</text:number>
                  <text:p text:style-name="al">Dit reglement wordt aangehaald als: Reglement van orde van de regioraad van de Vervoerregio Amsterdam.</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Artikel 5 Commissies</text:span>
        </text:p>
          <text:p text:style-name="al"/>
          <text:p text:style-name="al">Lid 1: voorbeelden van commissies zoals bedoeld in <text:a xlink:href="https://wetten.overheid.nl/jci1.3:c:BWBR0003740&amp;hoofdstuk=I&amp;afdeling=2&amp;paragraaf=3&amp;artikel=24&amp;z=2022-07-01&amp;g=2022-07-01" xlink:type="simple"><text:span text:style-name="nadrukondlijn">artikel 24, eerste lid, van de wet</text:span></text:a>, zijn de drie vaste regioraadscommissies van de Vervoerregio Amsterdam. Dit zijn de commissie algemene zaken en werkwijze, de rekeningcommissie en de commissie bezwaarschriften.</text:p>
          <text:p text:style-name="al"/>
          <text:p text:style-name="al">Lid 2:</text:p>
          <text:list text:style-name="id1-3-2-4-7">
            <text:list-item text:style-override="id1-3-2-4-7-1">
              <text:number>-</text:number>
              <text:p text:style-name="al">sub a: voorbeelden van vaste commissies van advies aan het dagelijks bestuur en of de voorzitter, ingesteld door de regioraad, zoals bedoeld in <text:a xlink:href="https://wetten.overheid.nl/jci1.3:c:BWBR0003740&amp;hoofdstuk=I&amp;afdeling=2&amp;paragraaf=3&amp;artikel=24&amp;z=2022-07-01&amp;g=2022-07-01" xlink:type="simple"><text:span text:style-name="nadrukondlijn">artikel 24, tweede lid, van de wet</text:span></text:a> zijn: de reizigers advies raad en de commissies van advies voor de concessiegebieden in de Vervoerregio Amsterdam.</text:p>
            </text:list-item>
            <text:list-item text:style-override="id1-3-2-4-7-2">
              <text:number>-</text:number>
              <text:p text:style-name="al">Sub b: hier zijn geen voorbeelden van, nu of in het verleden (de wettelijke mogelijkheid tot het instellen van een gemeenschappelijke adviescommissie bestaat sinds 1 juli 2022) .</text:p>
            </text:list-item>
          </text:list>
          <text:p text:style-name="al">Lid 3: hier zijn geen voorbeelden van, nu of in het verleden.</text:p>
          <text:p text:style-name="al"/>
          <text:p text:style-name="al">Lid 5: in de praktijk wordt er soms een klankbordgroep van regioraadsleden ingesteld, bijvoorbeeld bij de aanbesteding voor Zaanstreek-Waterland in 2022 en de inbesteding van de concessie voor Amsterdam in 2024. </text:p>
          <text:p text:style-name="al"/>
          <text:p text:style-name="al">
          <text:span text:style-name="nadrukvet">Artikel 7 Insprekers en publiek</text:span>
        </text:p>
          <text:p text:style-name="al">Iedereen kan inspreken tijdens een vergadering van de regioraad of een schriftelijke inspraakreactie indienen. Wel moet een inspraakreactie gaan over een bevoegdheid van de regioraad, het dagelijks bestuur of de voorzitter. Inspraak is niet mogelijk over onderwerpen waar deze bestuursorganen niet over gaan. </text:p>
          <text:p text:style-name="al"/>
          <text:p text:style-name="al">In het tweede lid zijn onderwerpen/situaties beschreven die in ieder geval van inspraak zijn uitgesloten. Insprekers of organisaties die al in een eerdere vergadering van de regioraad hebben ingesproken, kunnen niet nog eens over hetzelfde onderwerp inspreken. Dit is alleen anders als zich sindsdien nieuwe feiten of omstandigheden rond dit onderwerp hebben voorgedaan. Verder is inspraak over personen niet mogelijk. Hierbij valt te denken aan benoemingen, keuzes, voordrachten of aanbevelingen van personen, maar ook aan gedragingen van personen waarop het klachtrecht van hoofdstuk 9 van de Algemene wet bestuursrecht van toepassing is. Ook het noemen van namen van ambtenaren is niet toegestaan. Personen en organisaties mogen het inspreekrecht niet gebruiken om hiermee een commercieel belang na te streven. </text:p>
          <text:p text:style-name="al"/>
          <text:p text:style-name="al">Bij twijfel of inspraak is toegestaan beslist de voorzitter zoals bepaald in het achtste lid. Ook kan de voorzitter op basis van dit lid in bijzondere gevallen afwijken van de regels in het eerste tot en met het zevende lid en maatwerk toepassen. Als zich een geval voordoet waarin dit artikel niet voorziet, beslist de regioraad op voorstel van de voorzitter volgens artikel 45 (Uitleg reglement). </text:p>
          <text:p text:style-name="al"/>
          <text:p text:style-name="al">Gegeven de eindtijd van de vergadering van 22.30 uur geldt een maximum aan het aantal insprekers per onderwerp. Als zich voor een onderwerp meer dan vijf insprekers hebben aangemeld, zal in dat geval één inspreker per organisatie worden toegelaten. Zijn er dan nog steeds meer dan vijf insprekers, kan de voorzitter van de regel afwijken en/of een nadere regel stellen zoals bepaald in het achtste lid. Het begrip ‘organisatie’ moet hier ruim worden uitgelegd. Hieronder vallen ook informele samenwerkingsverbanden die opkomen voor een bepaald belang of zich inzetten voor een bepaald doel.</text:p>
          <text:p text:style-name="al"/>
          <text:p text:style-name="al">Bij de keuze voor een schriftelijke inspraakreactie wordt deze toegevoegd als ingekomen stuk bij het agendapunt Inspraak. Deze zal niet worden voorgelezen in de vergadering. Voor een schriftelijke inspraakreactie gelden ook de regels voor het onderwerp waarover mag worden ingesproken, zoals opgenomen in het eerste en tweede lid.</text:p>
          <text:p text:style-name="al"/>
          <text:p text:style-name="al">
          <text:span text:style-name="nadrukvet">Artikel 12 Presentielijst</text:span>
        </text:p>
          <text:p text:style-name="al"> Deze toelichting geldt ook voor andere artikelen die gaan over bevoegdheden van de voorzitter of de secretaris-directeur.</text:p>
          <text:p text:style-name="al"/>
          <text:p text:style-name="al">Vanuit hogere wetgeving (Wet gemeenschappelijke regelingen en Gemeentewet) hebben de voorzitter en de secretaris-directeur bevoegdheden. Deze bevoegdheden hebben een plek gekregen in dit voorliggende Reglement. </text:p>
          <text:p text:style-name="al"/>
          <text:p text:style-name="al">De regioraad kiest aan het begin van een nieuwe zittingsperiode een technisch voorzitter en een plaatsvervangend technische voorzitter uit de leden van de regioraad. Zie artikel 3, tweede lid, van dit Reglement. Daarnaast is in een apart mandaatbesluit bepaald welke bevoegdheden van de voorzitter worden uitgevoerd door de technisch voorzitter.</text:p>
          <text:p text:style-name="al">Ook voor de taken van de secretaris-directeur is een apart mandaatbesluit. Hierin wordt bepaald welke bevoegdheden van de secretaris-directeur worden uitgevoerd door de ambtelijk secretaris. </text:p>
          <text:p text:style-name="al"/>
          <text:p text:style-name="al">
          <text:span text:style-name="nadrukvet">Artikel 20 Schorsen</text:span>
        </text:p>
          <text:p text:style-name="al">Deze toelichting geldt ook voor andere artikelen die gaan over regioraadsleden.</text:p>
          <text:p text:style-name="al"/>
          <text:p text:style-name="al">Leden van het dagelijks bestuur zijn ook regioraadsleden. Dit volgt uit <text:a xlink:href="https://wetten.overheid.nl/jci1.3:c:BWBR0003740&amp;hoofdstuk=I&amp;afdeling=2&amp;paragraaf=2&amp;artikel=14&amp;z=2022-07-01&amp;g=2022-07-01" xlink:type="simple"><text:span text:style-name="nadrukondlijn">artikel 14, eerste lid van de Wet</text:span></text:a> gemeenschappelijke regelingen en uit <text:a xlink:href="https://lokaleregelgeving.overheid.nl/CVDR612548/4" xlink:type="simple"><text:span text:style-name="nadrukondlijn">artikel 33 Gemeenschappelijke regeling Vervoerregio Amsterdam</text:span></text:a>. De verhouding regioraad en dagelijks bestuur is een monistisch stelsel. Dit in tegenstelling tot de verhouding gemeenteraad en college van burgemeester en wethouders bij gemeente. Dit is een dualistisch stelsel. </text:p>
          <text:p text:style-name="al"/>
          <text:p text:style-name="al">Dit betekent dat bevoegdheden die bij regioraadsleden zijn belegd, zoals benoemd in dit Reglement, ook gelden voor de leden van het dagelijks bestuur. Bijvoorbeeld het vragen om een schorsing (artikel 20, tweede lid, Reglement), het meedoen aan stemmen (artikel 24 Stemmen) of het ontvangen van schriftelijke vragen van regioraadsleden (artikel 44, tweede lid, Schriftelijk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rtikel 22 van de Wet gemeenschappelijke regelingen]|[1.0:c:BWBR0003740&amp;artikel=22&amp;g=2025-02-12</meta:user-defined>
    <meta:user-defined meta:name="DC.source">artikel 26 van de Gemeenschappelijke regeling van de Vervoerregio Amsterdam]|[https://lokaleregelgeving.overheid.nl/CVDR612548/4</meta:user-defined>
    <meta:user-defined meta:name="DCTERMS.alternative">Reglement van orde van de regioraad van de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vergaderingen en andere werkzaamheden van de regioraad van de Vervoerregio Amsterdam</meta:user-defined>
    <meta:user-defined meta:name="DCTERMS.W3CDTF/DCTERMS.available">2025-06-03</meta:user-defined>
    <meta:user-defined meta:name="DCTERMS.W3CDTF/OVERHEIDop.jaargang">2025</meta:user-defined>
    <meta:user-defined meta:name="OVERHEIDop.publicationIssue">1321</meta:user-defined>
    <meta:user-defined meta:name="OVERHEIDop.betreftRegeling">CVDR740010_1</meta:user-defined>
    <meta:user-defined meta:name="xs:date/OVERHEIDop.startdatum">2025-06-04</meta:user-defined>
    <meta:user-defined meta:name="OVERHEIDop.BgrID/DC.identifier">bgr-2025-1321</meta:user-defined>
    <meta:user-defined meta:name="OVERHEIDop.versieInformatie"/>
  </office:meta>
</office:document-meta>
</file>