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goeding voor werkzaamheden van leden van de regioraad</text:p>
      <text:section text:name="regeling_id1-3-2" text:style-name="regeling">
        <text:section text:name="aanhef_id1-3-2-1" text:style-name="aanhef">
          <text:section text:name="preambule_id1-3-2-1-1" text:style-name="preambule">
            <text:p text:style-name="al">De regioraad van de Vervoerregio Amsterdam,</text:p>
            <text:p text:style-name="al"/>
            <text:p text:style-name="al">
            <text:span text:style-name="nadrukcur">Gelet op</text:span>
          </text:p>
            <text:list text:style-name="id1-3-2-1-1-4">
              <text:list-item text:style-override="id1-3-2-1-1-4-1">
                <text:number>-</text:number>
                <text:p text:style-name="al">Artikel 21 van de Wet gemeenschappelijke regelingen, artikel 21</text:p>
              </text:list-item>
              <text:list-item text:style-override="id1-3-2-1-1-4-2">
                <text:number>-</text:number>
                <text:p text:style-name="al">Artikel 29, lid 1 van de Gemeenschappelijke regeling Vervoerregio Amsterdam</text:p>
              </text:list-item>
              <text:list-item text:style-override="id1-3-2-1-1-4-3">
                <text:number>-</text:number>
                <text:p text:style-name="al">Rechtspositiebesluit decentrale politieke ambtsdragers</text:p>
              </text:list-item>
            </text:list>
            <text:p text:style-name="al">
            <text:span text:style-name="nadrukcur">Besluit </text:span>
          </text:p>
            <text:p text:style-name="al">vast te stellen de Verordening vergoeding voor werkzaamheden van leden van de regiora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lid van de regioraad van de Vervoerregio Amsterdam, voor zover dit lid niet de functie van wethouder of burgemeester vervult, ontvangt met ingang van de dag van aanwijzing als lid van de regioraad tot de dag waarop het lidmaatschap eindigt maandelijks een vergoeding voor de werkzaamheden ten dienste van Vervoerregio Amsterdam.</text:p>
          </text:section>
          <text:section text:name="artikel_id1-3-2-2-2" text:style-name="artikel">
            <text:p text:style-name="artikel_kop_titel"><text:span text:style-name="artikel_kop_label">Artikel</text:span> <text:span text:style-name="artikel_kop_nr">2</text:span> </text:p>
            <text:p text:style-name="al">De maandelijkse vergoeding op grond van artikel 1 bedraagt 35% van de onkostenvergoeding voor de aan de uitoefening van het raadlidmaatschap verbonden kosten, volgens artikel 3.1.6, lid 1 van het Rechtspositiebesluit decentrale politieke ambtsdragers.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a.</text:number>
                <text:p text:style-name="al">De vergoeding wordt tweemaal per jaar uitbetaald.</text:p>
              </text:list-item>
              <text:list-item text:style-override="id1-3-2-2-3-2-2">
                <text:number>b.</text:number>
                <text:p text:style-name="al">De uitbetaling geschiedt na afloop van elk halfjaar, per 30 juni en per 31 december.</text:p>
              </text:list-item>
            </text:list>
          </text:section>
          <text:section text:name="artikel_id1-3-2-2-4" text:style-name="artikel">
            <text:p text:style-name="artikel_kop_titel"><text:span text:style-name="artikel_kop_label">Artikel</text:span> <text:span text:style-name="artikel_kop_nr">4</text:span> </text:p>
            <text:p text:style-name="al">Deze verordening treedt in werking op 1 juli 2025.</text:p>
          </text:section>
          <text:section text:name="artikel_id1-3-2-2-5" text:style-name="artikel">
            <text:p text:style-name="artikel_kop_titel"><text:span text:style-name="artikel_kop_label">Artikel</text:span> <text:span text:style-name="artikel_kop_nr">5</text:span> </text:p>
            <text:p text:style-name="al">Deze regeling wordt aangehaald als “Verordening vergoeding voor werkzaamheden van leden van de regioraad”.</text:p>
          </text:section>
        </text:section>
        <text:section text:name="regeling-sluiting_id1-3-2-3" text:style-name="regeling-sluiting">
          <text:section text:name="ondertekening_id1-3-2-3-1">
            <text:p><text:span text:style-name="functie">Aldus vastgesteld in de vergadering van de regioraad van 27 mei 2025</text:span></text:p>
          </text:section>
          <text:section text:name="ondertekening_id1-3-2-3-2">
            <text:p><text:span text:style-name="functie"/></text:p>
            <text:p><text:span text:style-name="functie">De waarnemend secretaris-directeur </text:span></text:p>
            <text:p><text:span text:style-name="functie">Alex Colthoff </text:span></text:p>
          </text:section>
          <text:section text:name="ondertekening_id1-3-2-3-3">
            <text:p><text:span text:style-name="functie"/></text:p>
            <text:p><text:span text:style-name="functie">De voorzitter,</text:span></text:p>
            <text:p><text:span text:style-name="functie">Melanie van der Hor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2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2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2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Financiën | Organisatie en beleid</meta:user-defined>
    <meta:user-defined meta:name="DC.source">artikel 21 van de Wet gemeenschappelijke regelingen]|[1.0:c:BWBR0003740&amp;artikel=21&amp;g=2025-02-12</meta:user-defined>
    <meta:user-defined meta:name="DC.source">Artikel 29, lid 1 van de Gemeenschappelijke regeling Vervoerregio Amsterdam]|[https://lokaleregelgeving.overheid.nl/CVDR612548/4#hoofdstuk_V_paragraaf_3:_artikel_29</meta:user-defined>
    <meta:user-defined meta:name="DC.source">Rechtspositiebesluit decentrale politieke ambtsdragers]|[1.0:c:BWBR0041522&amp;g=2025-01-09</meta:user-defined>
    <meta:user-defined meta:name="DCTERMS.alternative">Verordening vergoeding voor werkzaamheden van leden van de regioraa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ergoeding voor werkzaamheden van leden van de regioraad</meta:user-defined>
    <meta:user-defined meta:name="DCTERMS.W3CDTF/DCTERMS.available">2025-06-03</meta:user-defined>
    <meta:user-defined meta:name="DCTERMS.W3CDTF/OVERHEIDop.jaargang">2025</meta:user-defined>
    <meta:user-defined meta:name="OVERHEIDop.publicationIssue">1320</meta:user-defined>
    <meta:user-defined meta:name="OVERHEIDop.betreftRegeling">CVDR740009_1</meta:user-defined>
    <meta:user-defined meta:name="xs:date/OVERHEIDop.startdatum">2025-07-01</meta:user-defined>
    <meta:user-defined meta:name="OVERHEIDop.BgrID/DC.identifier">bgr-2025-1320</meta:user-defined>
    <meta:user-defined meta:name="OVERHEIDop.versieInformatie"/>
  </office:meta>
</office:document-meta>
</file>