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uur van de Werkorganisatie Druten Wijchen,</text:p>
            <text:p text:style-name="common-al">gelet op hoofdstuk IV, paragraaf 4, van de Algemene Verordening Gegevensbescherming,</text:p>
            <text:p text:style-name="last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mevrouw F.W.E.J. Jansen, werkzaam bij de Werkorganisatie Druten Wijchen, aan te wijzen als Functionaris Gegevensbescherming.</text:p>
              </text:list-item>
              <text:list-item text:style-override="id1-3-2-1-1-4-2">
                <text:number>2.</text:number>
                <text:p text:style-name="al">mevrouw ing. M.J.A. Walraven, werkzaam bij de Werkorganisatie Druten Wijchen, aan te wijzen als plaatsvervangend Functionaris Gegevensbescherming.</text:p>
              </text:list-item>
              <text:list-item text:style-override="id1-3-2-1-1-4-3">
                <text:number>3.</text:number>
                <text:p text:style-name="al">te bepalen dat dit aanwijzingsbesluit in werking treedt de dag na bekendmaking en terugwerkt tot en met 1 mei 2025 onder gelijktijdige intrekking van alle eerdere aanwijzingsbesluiten voor Functionaris Gegevensbescherm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26 mei 2025,</text:span></text:p>
          </text:section>
          <text:section text:name="ondertekening_id1-3-2-2-2">
            <text:p><text:span text:style-name="functie">het bestuur van de Werkorganisatie Druten Wijchen,</text:span></text:p>
          </text:section>
          <text:section text:name="ondertekening_id1-3-2-2-3">
            <text:p><text:span text:style-name="functie">J.M. Hendrix </text:span></text:p>
            <text:p><text:span text:style-name="functie">secretaris  </text:span></text:p>
          </text:section>
          <text:section text:name="ondertekening_id1-3-2-2-4">
            <text:p><text:span text:style-name="functie">S.W.P.J. Senger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 Wijchen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3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RegionaalSamenwerkingsorgaan/DC.creator">Werkorganisatie Druten Wijchen</meta:user-defined>
    <meta:user-defined meta:name="OVERHEID.Informatietype/DC.type">officiële publicatie</meta:user-defined>
    <meta:user-defined meta:name="OVERHEID.RegionaalSamenwerkingsorgaan/DCTERMS.publisher">Werkorganisatie Druten Wijchen</meta:user-defined>
    <meta:user-defined meta:name="OVERHEID.RegionaalSamenwerkingsorgaan/OVERHEID.authority">Werkorganisatie Druten Wijch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Functionaris Gegevensbescherm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12</meta:user-defined>
    <meta:user-defined meta:name="OVERHEIDop.BgrID/DC.identifier">bgr-2025-1312</meta:user-defined>
    <meta:user-defined meta:name="OVERHEIDop.versieInformatie"/>
  </office:meta>
</office:document-meta>
</file>