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leden Adviescommissie Ambulancezorg VR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Rotterdam-Rijnmond, </text:p>
            <text:p text:style-name="al"/>
            <text:p text:style-name="al">gelet op artikel 4 lid 4 van het instellingsbesluit adviescommissie kwaliteit en veiligheid ambulancezorg VRR; </text:p>
            <text:p text:style-name="al">gelet op de voordracht daartoe gedaan door de Portefeuillehouder Witte Kolom, tevens voorzitter van de Adviescommissie Ambulancezorg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 benoemen tot externe leden van de Adviescommissie Ambulancezorg VRR: </text:p>
            <text:p text:style-name="al"/>
            <text:list text:style-name="id1-3-2-2-1-4">
              <text:list-item text:style-override="id1-3-2-2-1-4-1">
                <text:number>-</text:number>
                <text:p text:style-name="al">de heer mr. H.H.A.M. Janssen MCDm </text:p>
              </text:list-item>
              <text:list-item text:style-override="id1-3-2-2-1-4-2">
                <text:number>-</text:number>
                <text:p text:style-name="al">mevrouw drs. M.C. Lewis </text:p>
              </text:list-item>
              <text:list-item text:style-override="id1-3-2-2-1-4-3">
                <text:number>-</text:number>
                <text:p text:style-name="al">mevrouw dr. G.H. Dreteler</text:p>
              </text:list-item>
              <text:list-item text:style-override="id1-3-2-2-1-4-4">
                <text:number>-</text:number>
                <text:p text:style-name="al">de heer J.P.A. Broeren</text:p>
              </text:list-item>
            </text:list>
            <text:p text:style-name="al">Dit besluit treedt per 15 mei 2025 in werking. </text:p>
            <text:p text:style-name="al"/>
            <text:p text:style-name="al">Met vaststelling van dit besluit wordt het Benoemingsbesluit leden adviescommissie Kwaliteit en Veiligheid ambulancezorg VRR ingetrokk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Algemeen Bestuur van 14 mei 2025. </text:p>
            <text:p text:style-name="al"/>
            <text:p text:style-name="al">Mr. drs. A. Littooij </text:p>
            <text:p text:style-name="al">Secretaris </text:p>
            <text:p text:style-name="al"/>
            <text:p text:style-name="al">Drs. C. J. Schouten</text:p>
            <text:p text:style-name="al">Voorzit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Artikel 4 lid 4 van het Instellingsbesluit Adviescommissie Ambulancezorg VRR]|[https://lokaleregelgeving.overheid.nl/CVDR739506</meta:user-defined>
    <meta:user-defined meta:name="DCTERMS.alternative">Benoemingsbesluit leden Adviescommissie Ambulancezorg VR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noemingsbesluit leden Adviescommissie Ambulancezorg VRR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6</meta:user-defined>
    <meta:user-defined meta:name="OVERHEIDop.BgrID/DC.identifier">bgr-2025-1306</meta:user-defined>
    <meta:user-defined meta:name="OVERHEIDop.versieInformatie"/>
  </office:meta>
</office:document-meta>
</file>