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SNN inzake de Regeling waardevermeerdering gebouwen gaswinning Groningen</text:p>
      <text:section text:name="regeling_id1-3-2" text:style-name="regeling">
        <text:section text:name="aanhef_id1-3-2-1" text:style-name="aanhef">
          <text:section text:name="preambule_id1-3-2-1-1" text:style-name="preambule">
            <text:p text:style-name="al"/>
            <text:p text:style-name="al">Het dagelijks bestuur van het Samenwerkingsverband Noord-Nederland (SNN); </text:p>
            <text:p text:style-name="al">gelet op het Besluit mandaat, volmacht en machtiging SNN inzake de schadeafhandeling en versterking in het Groningenveld;</text:p>
            <text:p text:style-name="al">gelet op afdeling 10.1.1 van de Algemene wet bestuursrecht;</text:p>
            <text:p text:style-name="al"/>
            <text:p text:style-name="al">BESLUIT: </text:p>
            <text:p text:style-name="al"/>
            <text:p text:style-name="al">Vast te stellen hetgeen volgt: </text:p>
            <text:p text:style-name="al"/>
            <text:p text:style-name="al">
            <text:span text:style-name="nadrukcur">
              <text:span text:style-name="nadrukvet">Artikel 1 </text:span>
            </text:span>
          </text:p>
            <text:p text:style-name="al">Waar dit besluit betrekking heeft op het verrichten van handelingen niet zijnde een besluit, wordt voor mandaat gelezen: machtiging of volmacht.</text:p>
            <text:p text:style-name="al"/>
            <text:p text:style-name="al">
            <text:span text:style-name="nadrukcur">
              <text:span text:style-name="nadrukvet">Artikel 2 </text:span>
            </text:span>
          </text:p>
            <text:list text:style-name="id1-3-2-1-1-14">
              <text:list-item text:style-override="id1-3-2-1-1-14-1">
                <text:number>1.</text:number>
                <text:p text:style-name="al">Aan de teamleider Duurzaamheid van het SNN wordt ondermandaat verleend voor de taken en bevoegdheden als bedoeld in artikel 1 lid 1 onder a van het Besluit mandaat, volmacht en machtiging SNN inzake de schadeafhandeling en versterking in het Groningenveld.</text:p>
              </text:list-item>
              <text:list-item text:style-override="id1-3-2-1-1-14-2">
                <text:number>2.</text:number>
                <text:p text:style-name="al">Ingeval van afwezigheid van de teamleider Duurzaamheid worden de in het eerste lid genoemde taken en bevoegdheden uitgeoefend door de teamleider van een ander subsidieteam of de manager subsidies van het SNN. </text:p>
                <text:p text:style-name="al"/>
              </text:list-item>
            </text:list>
            <text:p text:style-name="al">
            <text:span text:style-name="nadrukcur">
              <text:span text:style-name="nadrukvet">Artikel 3</text:span>
            </text:span>
          </text:p>
            <text:p text:style-name="al">1. Aan de directeur van het SNN wordt ondermandaat verleend voor de volgende bevoegdheden als bedoeld in artikel 2 van het Besluit mandaat, volmacht en machtiging SNN inzake de schadeafhandeling en versterking in het Groningenveld:</text:p>
            <text:p text:style-name="al">a. het nemen van besluiten op bezwaar; </text:p>
            <text:p text:style-name="al">b.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 </text:p>
            <text:p text:style-name="al">2. De directeur kan personen werkzaam bij het SNN aanwijzen tot het uitvoeren van de taken en bevoegdheden als genoemd in lid 1 onder b van dit artikel.</text:p>
            <text:p text:style-name="al">3. Ingeval van afwezigheid van de directeur worden de in het eerste lid genoemde taken en bevoegdheden uitgeoefend door de voorzitter van het dagelijks bestuur van het SNN.</text:p>
            <text:p text:style-name="al"/>
            <text:p text:style-name="al">
            <text:span text:style-name="nadrukcur">
              <text:span text:style-name="nadrukvet">Artikel 4</text:span>
            </text:span>
          </text:p>
            <text:p text:style-name="al">1. Dit besluit treedt in werking op de eerste dag volgend na die van bekendmaking.</text:p>
            <text:p text:style-name="al">2. Met de inwerkingtreding van dit besluit vervalt het Besluit ondermandaat, volmacht en machtiging SNN inzake subsidieverstrekking Regeling waardevermeerdering woningen gaswinning Groningenveld.</text:p>
            <text:p text:style-name="al"/>
            <text:p text:style-name="al">
            <text:span text:style-name="nadrukcur">
              <text:span text:style-name="nadrukvet">Artikel 5</text:span>
            </text:span>
          </text:p>
            <text:p text:style-name="al">Dit besluit wordt aangehaald als: Besluit ondermandaat, volmacht en machtiging SNN inzake Regeling waardevermeerdering woningen gaswinning Groningenveld.</text:p>
            <text:p text:style-name="al">Vastgesteld in de vergadering van het dagelijks bestuur van het SNN van 20 mei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30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0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0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volmacht en machtiging SNN inzake de Regeling waardevermeerdering gebouwen gaswinning Groningenveld</meta:user-defined>
    <dc:language>nl</dc:language>
    <meta:user-defined meta:name="OVERHEIDop.locatietype/OVERHEIDop.gebiedsmarkering">Provincie</meta:user-defined>
    <meta:user-defined meta:name="DC.title">Besluit ondermandaat, volmacht en machtiging SNN inzake de Regeling waardevermeerdering gebouwen gaswinning Groningen</meta:user-defined>
    <meta:user-defined meta:name="DCTERMS.W3CDTF/DCTERMS.available">2025-05-30</meta:user-defined>
    <meta:user-defined meta:name="DCTERMS.W3CDTF/OVERHEIDop.jaargang">2025</meta:user-defined>
    <meta:user-defined meta:name="OVERHEIDop.publicationIssue">1304</meta:user-defined>
    <meta:user-defined meta:name="OVERHEIDop.BgrID/DC.identifier">bgr-2025-1304</meta:user-defined>
    <meta:user-defined meta:name="OVERHEIDop.versieInformatie"/>
  </office:meta>
</office:document-meta>
</file>