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verkeersregelinstallatie op de kruising aan Olympiaweg-Stadio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9-2025-RT</text:p>
            <text:p text:style-name="common-al">Datum vergunning: 2025-05-19</text:p>
            <text:p text:style-name="common-al">Werkzaamheden en locatie: Het vervangen van de verkeersregelinstallatie op kruising Olympiaweg-Stadionweg aan Rotterdam, Olympia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2025-RT</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verkeersregelinstallatie op de kruising aan Olympiaweg-Stadionweg te Rotterdam</meta:user-defined>
    <meta:user-defined meta:name="DCTERMS.W3CDTF/DCTERMS.available">2025-05-30</meta:user-defined>
    <meta:user-defined meta:name="DCTERMS.W3CDTF/OVERHEIDop.jaargang">2025</meta:user-defined>
    <meta:user-defined meta:name="OVERHEIDop.publicationIssue">1298</meta:user-defined>
    <meta:user-defined meta:name="OVERHEIDop.BgrID/DC.identifier">bgr-2025-1298</meta:user-defined>
    <meta:user-defined meta:name="OVERHEIDop.versieInformatie"/>
  </office:meta>
</office:document-meta>
</file>