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verbouwing van een gebouw aan Schorpioenstraat 264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99-2025-RM</text:p>
            <text:p text:style-name="common-al">Datum vergunning: 2025-05-19</text:p>
            <text:p text:style-name="common-al">Werkzaamheden en locatie: Verbouwing van een gebouw aan Rotterdam, Schorpioenstraat 264</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2025-RM</meta:user-defined>
    <dc:language>nl</dc:language>
    <meta:user-defined meta:name="OVERHEIDop.locatietype/OVERHEIDop.gebiedsmarkering">Adres</meta:user-defined>
    <meta:user-defined meta:name="DC.title">Toestemming voor de verbouwing van een gebouw aan Schorpioenstraat 264 te Rotterdam</meta:user-defined>
    <meta:user-defined meta:name="DCTERMS.W3CDTF/DCTERMS.available">2025-05-30</meta:user-defined>
    <meta:user-defined meta:name="DCTERMS.W3CDTF/OVERHEIDop.jaargang">2025</meta:user-defined>
    <meta:user-defined meta:name="OVERHEIDop.publicationIssue">1295</meta:user-defined>
    <meta:user-defined meta:name="OVERHEIDop.BgrID/DC.identifier">bgr-2025-1295</meta:user-defined>
    <meta:user-defined meta:name="OVERHEIDop.versieInformatie"/>
  </office:meta>
</office:document-meta>
</file>