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rampbestrijdingsplan Rotterdam The Hague Airport</text:p>
      <text:section text:name="regeling_id1-3-2" text:style-name="regeling">
        <text:section text:name="aanhef_id1-3-2-1" text:style-name="aanhef">
          <text:section text:name="preambule_id1-3-2-1-1" text:style-name="preambule">
            <text:p text:style-name="al"/>
            <text:p text:style-name="al">
            <text:span text:style-name="nadrukvet">Kennisgeving Ontwerp-rampbestrijdingsplan Rotterdam The Hague Airport</text:span>
          </text:p>
            <text:p text:style-name="al">Het dagelijks bestuur van de Veiligheidsregio Rotterdam-Rijnmond is voornemens op grond van artikel 6.2.1 van het Besluit veiligheidsregio’s het herziene rampbestrijdingsplan voor Rotterdam The Hague Airport vast te stellen. Voordat zij dit doet zal het gewijzigde plan gedurende zes weken ter inzage worden gelegd.</text:p>
            <text:p text:style-name="al"/>
            <text:p text:style-name="al">
            <text:span text:style-name="nadrukvet">Doel en reikwijdte</text:span>
          </text:p>
            <text:p text:style-name="al">In het rampbestrijdingsplan worden scenario’s uitgewerkt waarvan de plaats, aard en omvang van een ramp of crisis van tevoren te voorzien is. Aan de hand van deze scenario’s wordt in een rampbestrijdingsplan de voorbereiding hierop beschreven. Op grond van de Wet veiligheidsregio’s moet een rampbestrijdingsplan periodiek worden geactualiseerd.</text:p>
            <text:p text:style-name="al"/>
            <text:p text:style-name="al">
            <text:span text:style-name="nadrukvet">Inzagemogelijkheid</text:span>
          </text:p>
            <text:p text:style-name="al">U kunt het ontwerp-rampbestrijdingsplan gedurende de zienswijzenperiode digitaal bekijken via het digitale publicatieblad op <text:a xlink:href="http://officielebekendmakingen.nl/" xlink:type="simple">officielebekendmakingen.nl</text:a>. De documenten hangen als ‘Bekijk documenten’ aan deze publicatie (zie linker kolom). </text:p>
            <text:p text:style-name="al">Geïnteresseerden en belanghebbenden kunnen gedurende de zienswijzenperiode een papieren variant van het ontwerp, na afspraak inzien op het kantoor van de Veiligheidsregio Rotterdam-Rijnmond, Wilhelminakade 947, 3072 AP te Rotterdam. Een afspraak maken kan via <text:a xlink:href="mailto:secretariaatR&amp;C@vr-rr.nl" xlink:type="simple">secretariaatR&amp;C@vr-rr.nl</text:a>.</text:p>
            <text:p text:style-name="al"/>
            <text:p text:style-name="al">
            <text:span text:style-name="nadrukvet">Zienswijzen</text:span>
          </text:p>
            <text:p text:style-name="al">Gedurende de termijn waarin het ontwerp-rampbestrijdingsplan ter inzage ligt, kunnen belanghebbenden daarover een zienswijze naar voren brengen. Na afloop van deze periode stelt het dagelijks bestuur met inachtneming van de ingekomen zienswijzen het rampbestrijdingsplan definitief vast. Zienswijzen kunnen tot en met <text:span text:style-name="nadrukvet">5 maart 2024</text:span> worden ingediend bij het dagelijks bestuur van de Veiligheidsregio Rotterdam-Rijnmond.</text:p>
            <text:p text:style-name="al"/>
            <text:p text:style-name="al">U kunt uw zienswijze zenden aan:</text:p>
            <text:p text:style-name="al">Veiligheidsregio Rotterdam-Rijnmond</text:p>
            <text:p text:style-name="al">Postbus 9154</text:p>
            <text:p text:style-name="al">3007 AD Rotterdam</text:p>
            <text:p text:style-name="al">Onder vermelding van ”zienswijze rampbestrijdingsplan Rotterdam The Hague Airport.</text:p>
            <text:p text:style-name="al"/>
            <text:p text:style-name="al">Ook kunt u per e-mail een schriftelijke zienswijze indienen via <text:a xlink:href="mailto:secretariaatR&amp;C@vr-rr.nl" xlink:type="simple">secretariaatR&amp;C@vr-rr.nl</text:a>, onder vermelding van ‘zienswijze rampbestrijdingsplan Rotterdam The Hague Airpor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2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Bestuur | Organisatie en beleid</meta:user-defined>
    <meta:user-defined meta:name="DC.source">artikel 6.2.1 van het Besluit veiligheidsregio’s]|[1.0:c:BWBR0027844&amp;artikel=6.2.1&amp;g=2024-01-01</meta:user-defined>
    <meta:user-defined meta:name="DCTERMS.abstract">Ter visie legging ontwerp rampbestrijdingsplan Rotterdam-The Hague Airport</meta:user-defined>
    <meta:user-defined meta:name="DCTERMS.alternative">ontwerp-rampbestrijdingsplan Rotterdam The Hague Airpor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twerp-rampbestrijdingsplan Rotterdam The Hague Airport</meta:user-defined>
    <meta:user-defined meta:name="OVERHEIDop.datumEindeReactietermijn">2025-03-05</meta:user-defined>
    <meta:user-defined meta:name="OVERHEIDop.TilID/OVERHEIDop.terinzageleggingOP">til-2024-38503</meta:user-defined>
    <meta:user-defined meta:name="DCTERMS.W3CDTF/DCTERMS.available">2025-01-22</meta:user-defined>
    <meta:user-defined meta:name="DCTERMS.W3CDTF/OVERHEIDop.jaargang">2025</meta:user-defined>
    <meta:user-defined meta:name="OVERHEIDop.publicationIssue">128</meta:user-defined>
    <meta:user-defined meta:name="OVERHEIDop.BgrID/DC.identifier">bgr-2025-128</meta:user-defined>
    <meta:user-defined meta:name="OVERHEIDop.versieInformatie"/>
  </office:meta>
</office:document-meta>
</file>