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4 weken laten staan en gebruiken van een werksteiger van ca 15 meter hoog voor de gevel van De Lairessestraat 15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3-5-2025, verzonden op 23-5-2025, heeft het dagelijks bestuur van de Vervoerregio Amsterdam een omgevingsvergunning voor de beperkingengebiedactiviteit met betrekking tot een lokale spoorweg verleend voor de locatie, voor de gevel van de Lairessestraat 151 te Amsterdam die geldt voor de periode van 2-6-2025 tot 30-6-2025. Het gaat hierbij om het oprichten, 4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7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4 weken laten staan en gebruiken van een werksteiger van ca 15 meter hoog voor de gevel van De Lairessestraat 151 te Amsterdam</meta:user-defined>
    <meta:user-defined meta:name="DCTERMS.W3CDTF/DCTERMS.available">2025-05-30</meta:user-defined>
    <meta:user-defined meta:name="DCTERMS.W3CDTF/OVERHEIDop.jaargang">2025</meta:user-defined>
    <meta:user-defined meta:name="OVERHEIDop.publicationIssue">1279</meta:user-defined>
    <meta:user-defined meta:name="OVERHEIDop.BgrID/DC.identifier">bgr-2025-1279</meta:user-defined>
    <meta:user-defined meta:name="OVERHEIDop.versieInformatie"/>
  </office:meta>
</office:document-meta>
</file>