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mobiele torenkraan voor hijswerkzaamheden naar het dak van de Nieuwe Kerk / Mozes en Aäronstraat 4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22-5-2025, verzonden op 22-5-2025, heeft het dagelijks bestuur van de Vervoerregio Amsterdam een omgevingsvergunning voor de beperkingengebiedactiviteit met betrekking tot een lokale spoorweg verleend voor de locatie, naar het dak van de Nieuwe Kerk / Mozes en Aäronstraat 4 die geldt voor de periode van 12-6-2025 tot 31-8-2025. Het gaat hierbij om het inzetten van een mobiele torenkraan voor hijswerkzaamheden.</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277</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277</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277</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Buurt</meta:user-defined>
    <meta:user-defined meta:name="DC.title">Toestemming voor het inzetten van een mobiele torenkraan voor hijswerkzaamheden naar het dak van de Nieuwe Kerk / Mozes en Aäronstraat 4 te Amsterdam</meta:user-defined>
    <meta:user-defined meta:name="DCTERMS.W3CDTF/DCTERMS.available">2025-05-30</meta:user-defined>
    <meta:user-defined meta:name="DCTERMS.W3CDTF/OVERHEIDop.jaargang">2025</meta:user-defined>
    <meta:user-defined meta:name="OVERHEIDop.publicationIssue">1277</meta:user-defined>
    <meta:user-defined meta:name="OVERHEIDop.BgrID/DC.identifier">bgr-2025-1277</meta:user-defined>
    <meta:user-defined meta:name="OVERHEIDop.versieInformatie"/>
  </office:meta>
</office:document-meta>
</file>