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torenkraan voor hijswerkzaamheden naar het dak van Eva Besnyöstraat 11-3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2-5-2025, verzonden op 22-5-2025, heeft het dagelijks bestuur van de Vervoerregio Amsterdam een omgevingsvergunning voor de beperkingengebiedactiviteit met betrekking tot een lokale spoorweg verleend voor de locatie, naar het dak van Eva Besnyöstraat 11-31 die geldt voor de periode van 2-6-2025 tot 2-6-2025. Het gaat hierbij om het inzetten van een mobiele torenkraan voor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obiele torenkraan voor hijswerkzaamheden naar het dak van Eva Besnyöstraat 11-31 te Amsterdam</meta:user-defined>
    <meta:user-defined meta:name="DCTERMS.W3CDTF/DCTERMS.available">2025-05-30</meta:user-defined>
    <meta:user-defined meta:name="DCTERMS.W3CDTF/OVERHEIDop.jaargang">2025</meta:user-defined>
    <meta:user-defined meta:name="OVERHEIDop.publicationIssue">1276</meta:user-defined>
    <meta:user-defined meta:name="OVERHEIDop.BgrID/DC.identifier">bgr-2025-1276</meta:user-defined>
    <meta:user-defined meta:name="OVERHEIDop.versieInformatie"/>
  </office:meta>
</office:document-meta>
</file>