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ervangen van het wegdek ter hoogte van Jan Evertsenstraat tussen Staalmeesterslaan en Jan Toorop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5-2025, verzonden op 21-5-2025, heeft het dagelijks bestuur van de Vervoerregio Amsterdam een omgevingsvergunning voor de beperkingengebiedactiviteit met betrekking tot een lokale spoorweg verleend voor de locatie, ter hoogte van Jan Evertsenstraat tussen de Staalmeesterslaan en de Jan Tooropstraat die geldt voor de periode van 11-6-2025 tot 12-6-2025. Het gaat hierbij om het inzetten van divers werkmaterieel voor het vervangen van het wegd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 werkmaterieel voor het vervangen van het wegdek ter hoogte van Jan Evertsenstraat tussen Staalmeesterslaan en Jan Tooropstraat te Amsterdam</meta:user-defined>
    <meta:user-defined meta:name="DCTERMS.W3CDTF/DCTERMS.available">2025-05-30</meta:user-defined>
    <meta:user-defined meta:name="DCTERMS.W3CDTF/OVERHEIDop.jaargang">2025</meta:user-defined>
    <meta:user-defined meta:name="OVERHEIDop.publicationIssue">1274</meta:user-defined>
    <meta:user-defined meta:name="OVERHEIDop.BgrID/DC.identifier">bgr-2025-1274</meta:user-defined>
    <meta:user-defined meta:name="OVERHEIDop.versieInformatie"/>
  </office:meta>
</office:document-meta>
</file>