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 graafmachine voor het aanleggen van een nieuwe hoofdleiding elektra ter hoogte van Lekstraat tussen Vechtstraat en Kromme Mijdrecht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0-5-2025, verzonden op 20-5-2025, heeft het dagelijks bestuur van de Vervoerregio Amsterdam een omgevingsvergunning voor de beperkingengebiedactiviteit met betrekking tot een lokale spoorweg verleend voor de locatie, ter hoogte van De Lekstraat tussen Vechtstraat en Kromme Mijdrechtstraat die geldt voor de periode van 2-6-2025 tot 2-12-2025. Het gaat hierbij om het inzetten van een midi graafmachine voor het aanleggen van een nieuwe hoofdleiding elektra.</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6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midi graafmachine voor het aanleggen van een nieuwe hoofdleiding elektra ter hoogte van Lekstraat tussen Vechtstraat en Kromme Mijdrechtstraat te Amsterdam</meta:user-defined>
    <meta:user-defined meta:name="DCTERMS.W3CDTF/DCTERMS.available">2025-05-30</meta:user-defined>
    <meta:user-defined meta:name="DCTERMS.W3CDTF/OVERHEIDop.jaargang">2025</meta:user-defined>
    <meta:user-defined meta:name="OVERHEIDop.publicationIssue">1269</meta:user-defined>
    <meta:user-defined meta:name="OVERHEIDop.BgrID/DC.identifier">bgr-2025-1269</meta:user-defined>
    <meta:user-defined meta:name="OVERHEIDop.versieInformatie"/>
  </office:meta>
</office:document-meta>
</file>