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maanden laten staan en gebruiken van een werksteiger van ca. 15 meter hoog voor de gevel van Overtoom 428 t/m 436 en Staringstraat 48 t/m 5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5-2025, verzonden op 20-5-2025, heeft het dagelijks bestuur van de Vervoerregio Amsterdam een omgevingsvergunning voor de beperkingengebiedactiviteit met betrekking tot een lokale spoorweg verleend voor de locatie, voor de gevel van Overtoom 428 t/m 436 en Staringstraat 48 t/m 52 te Amsterdam die geldt voor de periode van 28-5-2025 tot 24-9-2025. Het gaat hierbij om het oprichten, ca. 4 maand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6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oprichten, ca. 4 maanden laten staan en gebruiken van een werksteiger van ca. 15 meter hoog voor de gevel van Overtoom 428 t/m 436 en Staringstraat 48 t/m 52 te Amsterdam</meta:user-defined>
    <meta:user-defined meta:name="DCTERMS.W3CDTF/DCTERMS.available">2025-05-30</meta:user-defined>
    <meta:user-defined meta:name="DCTERMS.W3CDTF/OVERHEIDop.jaargang">2025</meta:user-defined>
    <meta:user-defined meta:name="OVERHEIDop.publicationIssue">1268</meta:user-defined>
    <meta:user-defined meta:name="OVERHEIDop.BgrID/DC.identifier">bgr-2025-1268</meta:user-defined>
    <meta:user-defined meta:name="OVERHEIDop.versieInformatie"/>
  </office:meta>
</office:document-meta>
</file>