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en/of verreiker met zaagkop voor het kappen van bomen ter hoogte van Nassaukade 63 en Bilderdijkstraat 18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5-2025, verzonden op 19-5-2025, heeft het dagelijks bestuur van de Vervoerregio Amsterdam een omgevingsvergunning voor de beperkingengebiedactiviteit met betrekking tot een lokale spoorweg verleend voor de locatie, ter hoogte van Nassaukade 63 en Bilderdijkstraat 180 die geldt voor de periode van 2-6-2025 tot 18-7-2025. Het gaat hierbij om het inzetten van een mobiele kraan en/of verreiker met zaagkop voor het kappen van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obiele kraan en/of verreiker met zaagkop voor het kappen van bomen ter hoogte van Nassaukade 63 en Bilderdijkstraat 180 te Amsterdam</meta:user-defined>
    <meta:user-defined meta:name="DCTERMS.W3CDTF/DCTERMS.available">2025-05-30</meta:user-defined>
    <meta:user-defined meta:name="DCTERMS.W3CDTF/OVERHEIDop.jaargang">2025</meta:user-defined>
    <meta:user-defined meta:name="OVERHEIDop.publicationIssue">1264</meta:user-defined>
    <meta:user-defined meta:name="OVERHEIDop.BgrID/DC.identifier">bgr-2025-1264</meta:user-defined>
    <meta:user-defined meta:name="OVERHEIDop.versieInformatie"/>
  </office:meta>
</office:document-meta>
</file>