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een boomstobbe en het aanbrengen van boomgrond ter hoogte van Jan van Galenstraat 70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9-5-2025, verzonden op 19-5-2025, heeft het dagelijks bestuur van de Vervoerregio Amsterdam een omgevingsvergunning voor de beperkingengebiedactiviteit met betrekking tot een lokale spoorweg verleend voor de locatie, ter hoogte van Jan van Galenstraat 700 die geldt voor de periode van 19-5-2025 tot 4-7-2025. Het gaat hierbij om het inzetten van een knijperauto voor het verwijderen boomstobbe en het aanbrengen van boomgron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6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6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6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knijperauto voor het verwijderen van een boomstobbe en het aanbrengen van boomgrond ter hoogte van Jan van Galenstraat 700 te Amsterdam</meta:user-defined>
    <meta:user-defined meta:name="DCTERMS.W3CDTF/DCTERMS.available">2025-05-30</meta:user-defined>
    <meta:user-defined meta:name="DCTERMS.W3CDTF/OVERHEIDop.jaargang">2025</meta:user-defined>
    <meta:user-defined meta:name="OVERHEIDop.publicationIssue">1263</meta:user-defined>
    <meta:user-defined meta:name="OVERHEIDop.BgrID/DC.identifier">bgr-2025-1263</meta:user-defined>
    <meta:user-defined meta:name="OVERHEIDop.versieInformatie"/>
  </office:meta>
</office:document-meta>
</file>