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maanden laten staan en gebruiken van een werksteiger van ca. 15 meter hoog voor de gevel van Overtoom 428 t/m 436 en Staringstraat 48 t/m 52 te Amsterdam </text:p>
      <text:section text:name="zakelijke-mededeling_id1-3-2" text:style-name="zakelijke-mededeling">
        <text:section text:name="zakelijke-mededeling-tekst_id1-3-2-1" text:style-name="zakelijke-mededeling-tekst">
          <text:section text:name="tekst_id1-3-2-1-1" text:style-name="tekst">
            <text:p text:style-name="last-al">Op 19-5-2025 heeft het dagelijks bestuur van de Vervoerregio Amsterdam een aanvraag ontvangen voor een omgevingsvergunning voor de beperkingengebiedactiviteit met betrekking tot een lokale spoorweg voor de locatie voor de gevel van Overtoom 428 t/m 436 en Staringstraat 48 t/m 52 te Amsterdam voor de periode van 28-5-2025 tot 24-9-2025. Het gaat hierbij om het oprichten, ca. 4 maand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6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prichten, ca. 4 maanden laten staan en gebruiken van een werksteiger van ca. 15 meter hoog voor de gevel van Overtoom 428 t/m 436 en Staringstraat 48 t/m 52 te Amsterdam</meta:user-defined>
    <meta:user-defined meta:name="DCTERMS.W3CDTF/DCTERMS.available">2025-05-30</meta:user-defined>
    <meta:user-defined meta:name="DCTERMS.W3CDTF/OVERHEIDop.jaargang">2025</meta:user-defined>
    <meta:user-defined meta:name="OVERHEIDop.publicationIssue">1260</meta:user-defined>
    <meta:user-defined meta:name="OVERHEIDop.BgrID/DC.identifier">bgr-2025-1260</meta:user-defined>
    <meta:user-defined meta:name="OVERHEIDop.versieInformatie"/>
  </office:meta>
</office:document-meta>
</file>