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pbestrijdingsplan Seveso-inrichtingen Amsterdam-Amstelland ter inzage</text:p>
      <text:section text:name="zakelijke-mededeling_id1-3-2" text:style-name="zakelijke-mededeling">
        <text:section text:name="zakelijke-mededeling-tekst_id1-3-2-1" text:style-name="zakelijke-mededeling-tekst">
          <text:section text:name="tekst_id1-3-2-1-1" text:style-name="tekst">
            <text:p text:style-name="common-al">In Veiligheidsregio Amsterdam-Amstelland zijn 11 inrichtingen waarvoor een rampbestrijdingsplan verplicht is (Seveso III-richtlijn). De Veiligheidsregio is verantwoordelijk voor periodieke actualisatie van deze plannen (Wet veiligheidsregio’s, artikel 17). Het algemeen bestuur van Veiligheidsregio Amsterdam-Amstelland is van plan om 11 geactualiseerde Rampbestrijdingsplannen van Seveso-inrichtingen vast te stellen tijdens de bestuursvergadering op 23 april 2025. Het gaat om de concept rampbestrijdingsplan voor de inrichtingen: Chane, Eurotank, EVOS East, EVOS West, Exolum, GPS, Ketjen Netherlands, Sonneborn, Titan, VARO en Zenith.</text:p>
            <text:p text:style-name="common-al">
            <text:span text:style-name="nadrukvet">Wat is een Seveso-inrichting?</text:span>
          </text:p>
            <text:p text:style-name="common-al">Seveso-inrichtingen zijn bedrijven waar grote hoeveelheden gevaarlijke stoffen aanwezig zijn en worden verwerkt. Dit betekent dat hier extra goed gelet wordt op veiligheid en risico’s en dat er een rampbestrijdingsplan moet zijn. Het rampbestrijdingsplan beschrijft de manier waarop Veiligheidsregio Amsterdam-Amstelland optreedt bij scenario's die bij het bedrijf kunnen voorkomen. Door het rampbestrijdingsplan wordt mede geborgd dat alle overheden en andere betrokken organisaties op een doelmatige manier optreden tijdens de incidentbestrijding.</text:p>
            <text:p text:style-name="common-al">
            <text:span text:style-name="nadrukvet">Inzagemogelijkheid</text:span>
          </text:p>
            <text:p text:style-name="common-al">Voordat rampbestrijdingsplannen door het algemeen bestuur van Veiligheidsregio Amsterdam-Amstelland kunnen worden vastgesteld moeten de plannen conform afdeling 3.4 van de Algemene wet bestuursrecht ter inzage worden gelegd. </text:p>
            <text:p text:style-name="common-al">De rampbestrijdingsplannen van deze 11 inrichtingen liggen tijdens kantooruren ter inzage, vanaf de dag na publicatie op officielebekendmakingen.nl, op het kantoor van Veiligheidsregio Amsterdam-Amstelland, Ringdijk 98, 1097 AH Amsterdam.</text:p>
            <text:p text:style-name="common-al">De rampbestrijdingsplannen kunnen digitaal bekeken worden via het digitale publicatieblad van de VrAA op officielebekendmakingen.nl. De documenten hangen als ‘Bekijk documenten’ aan deze publicatie.</text:p>
            <text:p text:style-name="common-al">
            <text:span text:style-name="nadrukvet">Zienswijzen</text:span>
          </text:p>
            <text:p text:style-name="common-al">Gedurende de termijn waarin de concepten van de rampbestrijdingsplannen ter inzage ligt, kunnen belanghebbenden daarover een zienswijze naar voren brengen. Zienswijzen kunnen tot zes na weken na de publicatiedatum op officielebekendmakingen.nl worden ingediend bij het bestuur Veiligheidsregio Amsterdam-Amstelland.</text:p>
            <text:p text:style-name="common-al">De zienswijze kan gemaild worden naar <text:a xlink:href="mailto:informatie@veiligheidsregioaa.nl" xlink:type="simple"><text:span text:style-name="nadrukondlijn">informatie@veiligheidsregioaa.nl</text:span></text:a> of verzonden aan:</text:p>
            <text:p text:style-name="common-al">Bestuur Veiligheidsregio Amsterdam-Amstelland,</text:p>
            <text:p text:style-name="common-al">t.a.v. afdeling Directie en communicatie</text:p>
            <text:p text:style-name="common-al">Postbus 92171, 1090 AD Amsterdam</text:p>
            <text:p text:style-name="last-al">onder vermelding van ”zienswijze rampbestrijd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12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RegionaalSamenwerkingsorgaan/DC.creator">Veiligheidsregio Amsterdam-Amstelland</meta:user-defined>
    <meta:user-defined meta:name="OVERHEID.Informatietype/DC.type">officiële publicatie</meta:user-defined>
    <meta:user-defined meta:name="OVERHEIDop.Rubriek/DC.type">participatie</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ampbestrijdingsplan Seveso-inrichtingen Amsterdam-Amstelland ter inzage</meta:user-defined>
    <meta:user-defined meta:name="OVERHEIDop.datumEindeReactietermijn">2025-03-05</meta:user-defined>
    <meta:user-defined meta:name="OVERHEIDop.TilID/OVERHEIDop.terinzageleggingOP">til-2025-1713</meta:user-defined>
    <meta:user-defined meta:name="DCTERMS.W3CDTF/DCTERMS.available">2025-01-21</meta:user-defined>
    <meta:user-defined meta:name="DCTERMS.W3CDTF/OVERHEIDop.jaargang">2025</meta:user-defined>
    <meta:user-defined meta:name="OVERHEIDop.publicationIssue">126</meta:user-defined>
    <meta:user-defined meta:name="OVERHEIDop.BgrID/DC.identifier">bgr-2025-126</meta:user-defined>
    <meta:user-defined meta:name="OVERHEIDop.versieInformatie"/>
  </office:meta>
</office:document-meta>
</file>