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0-4">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office:automatic-styles>
  <office:body>
    <office:text>
      <text:p text:style-name="new_page_staatscourant"/>
      <text:p text:style-name="single-kop-titel">Wijziging Functieboek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het Functieboek Veiligheidsregio Groningen word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De functies in de functiereeks beleid in bijlage 1 wijzigt per 1 april 2025 en komt als volgt te luiden:</text:p>
            <text:p text:style-name="al"/>
            <text:p text:style-name="al">
            <text:span text:style-name="nadrukvet">Functiebeschrijving</text:span>
          </text:p>
            <text:p text:style-name="al">
            <text:span text:style-name="nadrukvet">HR21 Functienaam Adviseur I</text:span>
          </text:p>
            <text:p text:style-name="al">
            <text:span text:style-name="nadrukvet">Functiecode N03.01.02</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Advies</text:span>
          </text:p>
            <text:p text:style-name="al">Advisering en (beleids)ontwikkeling vanuit intern gericht beleid. Voor de advis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2-1-14">
              <text:list-item text:style-override="id1-3-2-2-1-14-1">
                <text:number>•</text:number>
                <text:p text:style-name="al">adviseert over en ontwikkelt beleid dat <text:span text:style-name="nadrukvet">strategisch</text:span> van aard is <text:span text:style-name="nadrukvet">op meerdere complexe en brede</text:span> vakgebieden op <text:span text:style-name="nadrukvet">bestuurlijk- en concernniveau</text:span></text:p>
              </text:list-item>
              <text:list-item text:style-override="id1-3-2-2-1-14-2">
                <text:number>•</text:number>
                <text:p text:style-name="al">geeft richting aan kaders en structuren voor vraagstukken en processen die <text:span text:style-name="nadrukvet">strategisch</text:span> van aard zijn en <text:span text:style-name="nadrukvet">concernbrede</text:span> invloed hebben</text:p>
              </text:list-item>
              <text:list-item text:style-override="id1-3-2-2-1-14-3">
                <text:number>•</text:number>
                <text:p text:style-name="al">
                <text:span text:style-name="nadrukvet">heeft wezenlijke invloed op de ontwikkeling en realisatie van strategische concerndoelstellingen en/of ontwikkelt adviezen met een hoog innov</text:span>
                <text:span text:style-name="nadrukvet">atief (technologisch, instrumenteel of conceptueel) karakter</text:span>
              </text:p>
              </text:list-item>
            </text:list>
            <text:p text:style-name="al">
            <text:span text:style-name="nadrukvet">Generieke taken</text:span>
          </text:p>
            <text:p text:style-name="al"/>
            <text:p text:style-name="al">
            <text:span text:style-name="nadrukvet">Resultaatgebied 1: Advies</text:span>
          </text:p>
            <text:list text:style-name="id1-3-2-2-1-18">
              <text:list-item text:style-override="id1-3-2-2-1-18-1">
                <text:number>•</text:number>
                <text:p text:style-name="al">adviseert over strategische vraagstukken op meerdere complexe en brede vakgebieden met fundamentele invloed op bestuurlijk- en concernniveau</text:p>
              </text:list-item>
              <text:list-item text:style-override="id1-3-2-2-1-18-2">
                <text:number>•</text:number>
                <text:p text:style-name="al">signaleert risico's, verbeter- en/of knelpunten en verricht intern onderzoek</text:p>
              </text:list-item>
              <text:list-item text:style-override="id1-3-2-2-1-18-3">
                <text:number>•</text:number>
                <text:p text:style-name="al">initieert, formuleert en geeft richting aan (meer-)jaarprogramma's, projecten en plannen</text:p>
              </text:list-item>
              <text:list-item text:style-override="id1-3-2-2-1-18-4">
                <text:number>•</text:number>
                <text:p text:style-name="al">geeft richting aan en implementeert beleids- en beheerinstrumenten, kaders en programma's ter optimalisering van organisatiesturing en bedrijfsvoering</text:p>
              </text:list-item>
              <text:list-item text:style-override="id1-3-2-2-1-18-5">
                <text:number>•</text:number>
                <text:p text:style-name="al">stelt rapportages op, zoekt draagvlak voor verandering en presenteert analyses en conclusies</text:p>
              </text:list-item>
              <text:list-item text:style-override="id1-3-2-2-1-18-6">
                <text:number>•</text:number>
                <text:p text:style-name="al">toetst en evalueert de naleving van kaders, richtlijnen en regelgeving</text:p>
              </text:list-item>
            </text:list>
            <text:p text:style-name="al">
            <text:span text:style-name="nadrukvet">Resultaatgebied 2: Beleidsontwikkeling</text:span>
          </text:p>
            <text:list text:style-name="id1-3-2-2-1-20">
              <text:list-item text:style-override="id1-3-2-2-1-20-1">
                <text:number>•</text:number>
                <text:p text:style-name="al">signaleert, volgt en evalueert ontwikkelingen en verricht onderzoek op meerdere complexe en brede vakgebieden met fundamentele invloed</text:p>
              </text:list-item>
              <text:list-item text:style-override="id1-3-2-2-1-20-2">
                <text:number>•</text:number>
                <text:p text:style-name="al">vertaalt ontwikkelingen in voorstellen en programma's, zoekt draagvlak voor strategisch beleid en presenteert effecten en beleidsdoelstellingen op meerdere complexe en brede vakgebieden op bestuurlijk- concernniveau</text:p>
              </text:list-item>
              <text:list-item text:style-override="id1-3-2-2-1-20-3">
                <text:number>•</text:number>
                <text:p text:style-name="al">draagt zorg voor ontwikkeling en implementatie van beleids- en beheersinstrumenten</text:p>
              </text:list-item>
              <text:list-item text:style-override="id1-3-2-2-1-20-4">
                <text:number>•</text:number>
                <text:p text:style-name="al">verzorgt afstemming en evaluatie op doeltreffendheid en doelmatigheid</text:p>
              </text:list-item>
              <text:list-item text:style-override="id1-3-2-2-1-20-5">
                <text:number>•</text:number>
                <text:p text:style-name="al">adviseert over de ontwikkeling en implementatie van strategisch beleid</text:p>
              </text:list-item>
            </text:list>
            <text:p text:style-name="al">
            <text:span text:style-name="nadrukvet">Resultaatgebied 3: Procesbewaking en regie</text:span>
          </text:p>
            <text:list text:style-name="id1-3-2-2-1-22">
              <text:list-item text:style-override="id1-3-2-2-1-22-1">
                <text:number>•</text:number>
                <text:p text:style-name="al">bewaakt en bevordert de integrale samenhang met betrekking tot de toepassing van instrumenten en beleid op bestuurlijk- en concernniveau</text:p>
              </text:list-item>
              <text:list-item text:style-override="id1-3-2-2-1-22-2">
                <text:number>•</text:number>
                <text:p text:style-name="al">draagt zorg voor de totstandkoming en realisatie van strategische plannen, projecten en programma’s en voert hier de regie op</text:p>
              </text:list-item>
              <text:list-item text:style-override="id1-3-2-2-1-22-3">
                <text:number>•</text:number>
                <text:p text:style-name="al">draagt zorg voor communicatie inzake de ontwikkeling en uitvoering van strategische plannen, projecten en programma's</text:p>
              </text:list-item>
            </text:list>
            <text:p text:style-name="al">
            <text:span text:style-name="nadrukvet">Resultaatgebied 4: Relatiebeheer</text:span>
          </text:p>
            <text:list text:style-name="id1-3-2-2-1-24">
              <text:list-item text:style-override="id1-3-2-2-1-24-1">
                <text:number>•</text:number>
                <text:p text:style-name="al">onderhoudt contacten met partijen/belanghebbenden en zorgt voor afstemming</text:p>
              </text:list-item>
              <text:list-item text:style-override="id1-3-2-2-1-24-2">
                <text:number>•</text:number>
                <text:p text:style-name="al">bewaakt en beheert contracten met partijen/belanghebbenden</text:p>
              </text:list-item>
              <text:list-item text:style-override="id1-3-2-2-1-24-3">
                <text:number>•</text:number>
                <text:p text:style-name="al">creëert draagvlak voor beleid</text:p>
              </text:list-item>
            </text:list>
            <text:p text:style-name="al">
            <text:span text:style-name="nadrukvet">Functiebeschrijving</text:span>
          </text:p>
            <text:p text:style-name="al">
            <text:span text:style-name="nadrukvet">HR21 Functienaam Adviseur II</text:span>
          </text:p>
            <text:p text:style-name="al">
            <text:span text:style-name="nadrukvet">Functiecode N03.01.04</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Advies</text:span>
          </text:p>
            <text:p text:style-name="al">Advisering en (beleids)ontwikkeling vanuit intern gerichte beleid. Voor de advis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2-1-35">
              <text:list-item text:style-override="id1-3-2-2-1-35-1">
                <text:number>•</text:number>
                <text:p text:style-name="al">adviseert over en ontwikkelt beleid dat <text:span text:style-name="nadrukvet">strategisch dan wel tactisch </text:span>van aard is op <text:span text:style-name="nadrukvet">meerdere complexe en brede</text:span> vakgebieden op <text:span text:style-name="nadrukvet">concern- en breder managementniveau</text:span> <text:span text:style-name="nadrukvet">en/of bestuurlijk niveau</text:span></text:p>
              </text:list-item>
              <text:list-item text:style-override="id1-3-2-2-1-35-2">
                <text:number>•</text:number>
                <text:p text:style-name="al">
                <text:span text:style-name="nadrukvet">zorgt voor organisatieconcernbrede afstemming en samenhang</text:span> ten aanzien van vraagstukken en processen die <text:span text:style-name="nadrukvet">strategisch dan wel tactisch</text:span> van aard zijn</text:p>
              </text:list-item>
              <text:list-item text:style-override="id1-3-2-2-1-35-3">
                <text:number>•</text:number>
                <text:p text:style-name="al">draagt zorg voor de uitvoering en implementatie van <text:span text:style-name="nadrukvet">multidisciplinaire</text:span> vraagstukken en processen</text:p>
              </text:list-item>
            </text:list>
            <text:p text:style-name="al">
            <text:span text:style-name="nadrukvet">Generieke taken</text:span>
          </text:p>
            <text:p text:style-name="al"/>
            <text:p text:style-name="al">
            <text:span text:style-name="nadrukvet">Resultaatgebied 1: Advies</text:span>
          </text:p>
            <text:list text:style-name="id1-3-2-2-1-39">
              <text:list-item text:style-override="id1-3-2-2-1-39-1">
                <text:number>•</text:number>
                <text:p text:style-name="al">adviseert over strategische dan wel tactische vraagstukken op meerdere complexe en brede vakgebieden</text:p>
              </text:list-item>
              <text:list-item text:style-override="id1-3-2-2-1-39-2">
                <text:number>•</text:number>
                <text:p text:style-name="al">signaleert risico's, verbeter- en/of knelpunten en verricht intern onderzoek</text:p>
              </text:list-item>
              <text:list-item text:style-override="id1-3-2-2-1-39-3">
                <text:number>•</text:number>
                <text:p text:style-name="al">initieert, formuleert en geeft richting aan (meer-)jaarprogramma's, projecten en plannen</text:p>
              </text:list-item>
              <text:list-item text:style-override="id1-3-2-2-1-39-4">
                <text:number>•</text:number>
                <text:p text:style-name="al">geeft richting aan en implementeert beleids- en beheerinstrumenten, kaders en programma's ter optimalisering van organisatiesturing en bedrijfsvoering</text:p>
              </text:list-item>
              <text:list-item text:style-override="id1-3-2-2-1-39-5">
                <text:number>•</text:number>
                <text:p text:style-name="al">stelt rapportages op, zoekt draagvlak voor verandering en presenteert analyses en conclusies</text:p>
              </text:list-item>
              <text:list-item text:style-override="id1-3-2-2-1-39-6">
                <text:number>•</text:number>
                <text:p text:style-name="al">toetst en evalueert de naleving van kaders, richtlijnen en regelgeving</text:p>
              </text:list-item>
            </text:list>
            <text:p text:style-name="al">
            <text:span text:style-name="nadrukvet">Resultaatgebied 2: Beleidsontwikkeling</text:span>
          </text:p>
            <text:list text:style-name="id1-3-2-2-1-41">
              <text:list-item text:style-override="id1-3-2-2-1-41-1">
                <text:number>•</text:number>
                <text:p text:style-name="al">signaleert, volgt en evalueert ontwikkelingen en verricht onderzoek op meerdere complexe en brede vakgebieden</text:p>
              </text:list-item>
              <text:list-item text:style-override="id1-3-2-2-1-41-2">
                <text:number>•</text:number>
                <text:p text:style-name="al">vertaalt ontwikkelingen in voorstellen en programma's, zoekt draagvlak voor strategisch dan wel tactisch beleid en presenteert effecten en beleidsdoelstellingen op meerdere complexe en brede vakgebieden op concern- en breder managementniveau</text:p>
              </text:list-item>
              <text:list-item text:style-override="id1-3-2-2-1-41-3">
                <text:number>•</text:number>
                <text:p text:style-name="al">draagt zorg voor de ontwikkeling van beleids- en beheersinstrumenten</text:p>
              </text:list-item>
              <text:list-item text:style-override="id1-3-2-2-1-41-4">
                <text:number>•</text:number>
                <text:p text:style-name="al">verzorgt afstemming en evaluatie op doeltreffendheid en doelmatigheid</text:p>
              </text:list-item>
              <text:list-item text:style-override="id1-3-2-2-1-41-5">
                <text:number>•</text:number>
                <text:p text:style-name="al">adviseert over de ontwikkeling en implementatie van strategisch dan wel tactisch beleid</text:p>
              </text:list-item>
            </text:list>
            <text:p text:style-name="al">
            <text:span text:style-name="nadrukvet">Resultaatgebied 3: Procesbewaking en regie</text:span>
          </text:p>
            <text:list text:style-name="id1-3-2-2-1-43">
              <text:list-item text:style-override="id1-3-2-2-1-43-1">
                <text:number>•</text:number>
                <text:p text:style-name="al">bewaakt en bevordert de samenhang met betrekking tot de toepassing van instrumenten en beleid op concern en breder managementniveau</text:p>
              </text:list-item>
              <text:list-item text:style-override="id1-3-2-2-1-43-2">
                <text:number>•</text:number>
                <text:p text:style-name="al">draagt zorg voor de totstandkoming en realisatie van strategische dan wel tactische plannen, projecten en programma’s en voert hier de regie op</text:p>
              </text:list-item>
              <text:list-item text:style-override="id1-3-2-2-1-43-3">
                <text:number>•</text:number>
                <text:p text:style-name="al">draagt zorg voor communicatie inzake de ontwikkeling en uitvoering van strategische dan wel tactische plannen, projecten en programma's</text:p>
              </text:list-item>
            </text:list>
            <text:p text:style-name="al">
            <text:span text:style-name="nadrukvet">Resultaatgebied 4: Relatiebeheer</text:span>
          </text:p>
            <text:list text:style-name="id1-3-2-2-1-45">
              <text:list-item text:style-override="id1-3-2-2-1-45-1">
                <text:number>•</text:number>
                <text:p text:style-name="al">onderhoudt contacten met partijen/belanghebbenden en zorgt voor afstemming</text:p>
              </text:list-item>
              <text:list-item text:style-override="id1-3-2-2-1-45-2">
                <text:number>•</text:number>
                <text:p text:style-name="al">bewaakt en beheert contracten met partijen/belanghebbenden</text:p>
              </text:list-item>
              <text:list-item text:style-override="id1-3-2-2-1-45-3">
                <text:number>•</text:number>
                <text:p text:style-name="al">creëert draagvlak voor beleid</text:p>
              </text:list-item>
            </text:list>
            <text:p text:style-name="al">
            <text:span text:style-name="nadrukvet">Functiebeschrijving</text:span>
          </text:p>
            <text:p text:style-name="al">
            <text:span text:style-name="nadrukvet">HR21 Functienaam Adviseur III</text:span>
          </text:p>
            <text:p text:style-name="al">
            <text:span text:style-name="nadrukvet">Functiecode N03.01.06</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Advies</text:span>
          </text:p>
            <text:p text:style-name="al">Advisering en (beleids)ontwikkeling vanuit intern gerichte beleid. Voor de advis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2-1-56">
              <text:list-item text:style-override="id1-3-2-2-1-56-1">
                <text:number>•</text:number>
                <text:p text:style-name="al">adviseert over en ontwikkelt beleid dat <text:span text:style-name="nadrukvet">tactisch </text:span>van aard is op <text:span text:style-name="nadrukvet">meerdere samenhangende</text:span> vakgebieden</text:p>
              </text:list-item>
              <text:list-item text:style-override="id1-3-2-2-1-56-2">
                <text:number>•</text:number>
                <text:p text:style-name="al">
                <text:span text:style-name="nadrukvet">adviseert over</text:span> vraagstukken en processen die <text:span text:style-name="nadrukvet">tactisch</text:span> van aard zijn en die worden gestuurd door beleidsmatige keuzes binnen het vakgebied</text:p>
              </text:list-item>
              <text:list-item text:style-override="id1-3-2-2-1-56-3">
                <text:number>•</text:number>
                <text:p text:style-name="al">zorgt voor de uitvoering en implementatie van <text:span text:style-name="nadrukvet">multidisciplinaire</text:span> vraagstukken en processen</text:p>
              </text:list-item>
            </text:list>
            <text:p text:style-name="al">
            <text:span text:style-name="nadrukvet">Generieke taken</text:span>
          </text:p>
            <text:p text:style-name="al"/>
            <text:p text:style-name="al">
            <text:span text:style-name="nadrukvet">Resultaatgebied 1: Advies</text:span>
          </text:p>
            <text:list text:style-name="id1-3-2-2-1-60">
              <text:list-item text:style-override="id1-3-2-2-1-60-1">
                <text:number>•</text:number>
                <text:p text:style-name="al">adviseert over tactische vraagstukken op meerdere samenhangende vakgebieden</text:p>
              </text:list-item>
              <text:list-item text:style-override="id1-3-2-2-1-60-2">
                <text:number>•</text:number>
                <text:p text:style-name="al">signaleert risico's, verbeter- en/of knelpunten en verricht intern onderzoek</text:p>
              </text:list-item>
              <text:list-item text:style-override="id1-3-2-2-1-60-3">
                <text:number>•</text:number>
                <text:p text:style-name="al">initieert, formuleert en operationaliseert (meer-)jaarprogramma's, projecten en plannen</text:p>
              </text:list-item>
              <text:list-item text:style-override="id1-3-2-2-1-60-4">
                <text:number>•</text:number>
                <text:p text:style-name="al">implementeert en operationaliseert beleids- en beheersinstrumenten, kaders en programma's ter optimalisering van organisatiesturing en bedrijfsvoering</text:p>
              </text:list-item>
              <text:list-item text:style-override="id1-3-2-2-1-60-5">
                <text:number>•</text:number>
                <text:p text:style-name="al">stelt rapportages op, zoekt draagvlak voor verandering en presenteert analyses en conclusies</text:p>
              </text:list-item>
              <text:list-item text:style-override="id1-3-2-2-1-60-6">
                <text:number>•</text:number>
                <text:p text:style-name="al">toetst en evalueert de naleving van kaders, richtlijnen en regelgeving</text:p>
              </text:list-item>
            </text:list>
            <text:p text:style-name="al">
            <text:span text:style-name="nadrukvet">Resultaatgebied 2: Beleidsontwikkeling</text:span>
          </text:p>
            <text:list text:style-name="id1-3-2-2-1-62">
              <text:list-item text:style-override="id1-3-2-2-1-62-1">
                <text:number>•</text:number>
                <text:p text:style-name="al">signaleert, volgt en evalueert ontwikkelingen en verricht onderzoek op meerdere samenhangende vakgebieden</text:p>
              </text:list-item>
              <text:list-item text:style-override="id1-3-2-2-1-62-2">
                <text:number>•</text:number>
                <text:p text:style-name="al">vertaalt ontwikkelingen in voorstellen en programma's, zoekt draagvlak voor tactisch beleid en presenteert effecten en beleidsdoelstellingen op meerdere samenhangende vakgebieden</text:p>
              </text:list-item>
              <text:list-item text:style-override="id1-3-2-2-1-62-3">
                <text:number>•</text:number>
                <text:p text:style-name="al">ontwikkelt beleids- en beheersinstrumenten ter implementatie en uitvoering</text:p>
              </text:list-item>
              <text:list-item text:style-override="id1-3-2-2-1-62-4">
                <text:number>•</text:number>
                <text:p text:style-name="al">verzorgt afstemming en evaluatie op doeltreffendheid en doelmatigheid</text:p>
              </text:list-item>
              <text:list-item text:style-override="id1-3-2-2-1-62-5">
                <text:number>•</text:number>
                <text:p text:style-name="al">adviseert over de ontwikkeling en implementatie van tactisch beleid</text:p>
              </text:list-item>
            </text:list>
            <text:p text:style-name="al">
            <text:span text:style-name="nadrukvet">Resultaatgebied 3: Procesbewaking en regie</text:span>
          </text:p>
            <text:list text:style-name="id1-3-2-2-1-64">
              <text:list-item text:style-override="id1-3-2-2-1-64-1">
                <text:number>•</text:number>
                <text:p text:style-name="al">bewaakt en bevordert de samenhang met betrekking tot de toepassing van instrumenten en beleid op meerdere samenhangende vakgebieden</text:p>
              </text:list-item>
              <text:list-item text:style-override="id1-3-2-2-1-64-2">
                <text:number>•</text:number>
                <text:p text:style-name="al">draagt zorg voor de totstandkoming en realisatie van tactische plannen en projecten en voert hier de regie op</text:p>
              </text:list-item>
              <text:list-item text:style-override="id1-3-2-2-1-64-3">
                <text:number>•</text:number>
                <text:p text:style-name="al">draagt zorg voor communicatie inzake de ontwikkeling en uitvoering van tactische plannen en projecten </text:p>
              </text:list-item>
            </text:list>
            <text:p text:style-name="al">
            <text:span text:style-name="nadrukvet">Resultaatgebied 4: Relatiebeheer</text:span>
          </text:p>
            <text:list text:style-name="id1-3-2-2-1-66">
              <text:list-item text:style-override="id1-3-2-2-1-66-1">
                <text:number>•</text:number>
                <text:p text:style-name="al">onderhoudt contacten met partijen/belanghebbenden en zorgt voor afstemming</text:p>
              </text:list-item>
              <text:list-item text:style-override="id1-3-2-2-1-66-2">
                <text:number>•</text:number>
                <text:p text:style-name="al">bewaakt en beheert contracten met partijen/belanghebbenden</text:p>
              </text:list-item>
              <text:list-item text:style-override="id1-3-2-2-1-66-3">
                <text:number>•</text:number>
                <text:p text:style-name="al">creëert draagvlak voor beleid</text:p>
              </text:list-item>
            </text:list>
            <text:p text:style-name="al">
            <text:span text:style-name="nadrukvet">Functiebeschrijving</text:span>
          </text:p>
            <text:p text:style-name="al">
            <text:span text:style-name="nadrukvet">HR21 Functienaam Adviseur IV</text:span>
          </text:p>
            <text:p text:style-name="al">
            <text:span text:style-name="nadrukvet">Functiecode N03.01.08</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Advies</text:span>
          </text:p>
            <text:p text:style-name="al">Advisering en (beleids)ontwikkeling vanuit intern gericht beleid. Voor de advis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2-1-77">
              <text:list-item text:style-override="id1-3-2-2-1-77-1">
                <text:number>•</text:number>
                <text:p text:style-name="al">adviseert over en ontwikkelt beleid dat <text:span text:style-name="nadrukvet">tactisch dan wel operationeel</text:span> van aard is <text:span text:style-name="nadrukvet">op een breed</text:span> vakgebied</text:p>
              </text:list-item>
              <text:list-item text:style-override="id1-3-2-2-1-77-2">
                <text:number>•</text:number>
                <text:p text:style-name="al">
                <text:span text:style-name="nadrukvet">adviseert over</text:span> vraagstukken en processen die <text:span text:style-name="nadrukvet">tactisch dan wel operationeel</text:span> van aard zijn en die worden gestuurd door beleidsmatige keuzes binnen het vakgebied</text:p>
              </text:list-item>
              <text:list-item text:style-override="id1-3-2-2-1-77-3">
                <text:number>•</text:number>
                <text:p text:style-name="al">zorgt voor de uitvoering en implementatie van vraagstukken en processen</text:p>
              </text:list-item>
            </text:list>
            <text:p text:style-name="al">
            <text:span text:style-name="nadrukvet">Generieke taken</text:span>
          </text:p>
            <text:p text:style-name="al"/>
            <text:p text:style-name="al">
            <text:span text:style-name="nadrukvet">Resultaatgebied 1: Advies</text:span>
          </text:p>
            <text:list text:style-name="id1-3-2-2-1-81">
              <text:list-item text:style-override="id1-3-2-2-1-81-1">
                <text:number>•</text:number>
                <text:p text:style-name="al">adviseert over tactisch dan wel operationele vraagstukken op een breed vakgebied</text:p>
              </text:list-item>
              <text:list-item text:style-override="id1-3-2-2-1-81-2">
                <text:number>•</text:number>
                <text:p text:style-name="al">signaleert risico's, verbeter- en/of knelpunten en verricht intern onderzoek</text:p>
              </text:list-item>
              <text:list-item text:style-override="id1-3-2-2-1-81-3">
                <text:number>•</text:number>
                <text:p text:style-name="al">initieert, formuleert en operationaliseert (meer-)jaarprogramma's, projecten en plannen</text:p>
              </text:list-item>
              <text:list-item text:style-override="id1-3-2-2-1-81-4">
                <text:number>•</text:number>
                <text:p text:style-name="al">stelt rapportages op, zoekt draagvlak voor verandering en presenteert analyses en conclusies</text:p>
              </text:list-item>
              <text:list-item text:style-override="id1-3-2-2-1-81-5">
                <text:number>•</text:number>
                <text:p text:style-name="al">toetst en evalueert de naleving van kaders, richtlijnen en regelgeving</text:p>
              </text:list-item>
            </text:list>
            <text:p text:style-name="al">
            <text:span text:style-name="nadrukvet">Resultaatgebied 2: Beleidsontwikkeling</text:span>
          </text:p>
            <text:list text:style-name="id1-3-2-2-1-83">
              <text:list-item text:style-override="id1-3-2-2-1-83-1">
                <text:number>•</text:number>
                <text:p text:style-name="al">signaleert, volgt en evalueert ontwikkelingen en verricht onderzoek op een breed vakgebied</text:p>
              </text:list-item>
              <text:list-item text:style-override="id1-3-2-2-1-83-2">
                <text:number>•</text:number>
                <text:p text:style-name="al">vertaalt ontwikkelingen in voorstellen en programma's, zoekt draagvlak voor tactisch dan wel operationeel beleid en presenteert effecten en beleidsdoelstellingen op een breed vakgebied</text:p>
              </text:list-item>
              <text:list-item text:style-override="id1-3-2-2-1-83-3">
                <text:number>•</text:number>
                <text:p text:style-name="al">ontwikkelt beleids- en beheersinstrumenten ter implementatie en uitvoering</text:p>
              </text:list-item>
              <text:list-item text:style-override="id1-3-2-2-1-83-4">
                <text:number>•</text:number>
                <text:p text:style-name="al">verzorgt afstemming en evaluatie op doeltreffendheid en doelmatigheid</text:p>
              </text:list-item>
              <text:list-item text:style-override="id1-3-2-2-1-83-5">
                <text:number>•</text:number>
                <text:p text:style-name="al">adviseert over de ontwikkeling en implementatie van tactisch dan wel operationeel beleid</text:p>
              </text:list-item>
            </text:list>
            <text:p text:style-name="al">
            <text:span text:style-name="nadrukvet">Resultaatgebied 3: Procesbewaking en regie</text:span>
          </text:p>
            <text:list text:style-name="id1-3-2-2-1-85">
              <text:list-item text:style-override="id1-3-2-2-1-85-1">
                <text:number>•</text:number>
                <text:p text:style-name="al">bewaakt en bevordert de samenhang met betrekking tot de toepassing van instrumenten en beleid op een breed vakgebied</text:p>
              </text:list-item>
              <text:list-item text:style-override="id1-3-2-2-1-85-2">
                <text:number>•</text:number>
                <text:p text:style-name="al">draagt zorg voor de totstandkoming en realisatie van tactische dan wel operationele plannen en projecten en voert hier de regie op</text:p>
              </text:list-item>
              <text:list-item text:style-override="id1-3-2-2-1-85-3">
                <text:number>•</text:number>
                <text:p text:style-name="al">draagt zorg voor communicatie inzake de ontwikkeling en uitvoering van tactische dan wel operationele plannen en projecten</text:p>
              </text:list-item>
            </text:list>
            <text:p text:style-name="al">
            <text:span text:style-name="nadrukvet">Resultaatgebied 4: Relatiebeheer</text:span>
          </text:p>
            <text:list text:style-name="id1-3-2-2-1-87">
              <text:list-item text:style-override="id1-3-2-2-1-87-1">
                <text:number>•</text:number>
                <text:p text:style-name="al">onderhoudt contacten met partijen/belanghebbenden en zorgt voor afstemming</text:p>
              </text:list-item>
              <text:list-item text:style-override="id1-3-2-2-1-87-2">
                <text:number>•</text:number>
                <text:p text:style-name="al">bewaakt en beheert contracten met partijen/belanghebbenden</text:p>
              </text:list-item>
              <text:list-item text:style-override="id1-3-2-2-1-87-3">
                <text:number>•</text:number>
                <text:p text:style-name="al">creëert draagvlak voor beleid</text:p>
              </text:list-item>
            </text:list>
            <text:p text:style-name="al">
            <text:span text:style-name="nadrukvet">Functiebeschrijving</text:span>
          </text:p>
            <text:p text:style-name="al">
            <text:span text:style-name="nadrukvet">HR21 Functienaam Medewerker ontwikkeling II</text:span>
          </text:p>
            <text:p text:style-name="al">
            <text:span text:style-name="nadrukvet">Functiecode N03.02.04</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Ontwikkeling</text:span>
          </text:p>
            <text:p text:style-name="al">Het ontwikkelen van en adviseren over extern gericht beleid. Binnen de functiegroep ligt de nadruk op het ontwikkelen van extern gericht beleid, waarbij de context bekend kan zijn of innovatieve oplossingen bedacht moeten worden. Het beleid wordt getoetst aan politieke keuzes, budgettaire afwegingen, wet- en/of regelgeving, kwaliteitsnormen en effectmetingen.</text:p>
            <text:p text:style-name="al"/>
            <text:p text:style-name="al">
            <text:span text:style-name="nadrukvet">Overwegende functiekenmerken</text:span>
          </text:p>
            <text:list text:style-name="id1-3-2-2-1-98">
              <text:list-item text:style-override="id1-3-2-2-1-98-1">
                <text:number>•</text:number>
                <text:p text:style-name="al">ontwikkelt beleid dat <text:span text:style-name="nadrukvet">strategisch dan wel tactisch </text:span>van aard is op <text:span text:style-name="nadrukvet">meerdere samenhangende</text:span> beleidsterreinen met <text:span text:style-name="nadrukvet">bestuurlijke en maatschappelijke</text:span> impact en adviseert hierover</text:p>
              </text:list-item>
              <text:list-item text:style-override="id1-3-2-2-1-98-2">
                <text:number>•</text:number>
                <text:p text:style-name="al">
                <text:span text:style-name="nadrukvet">zorgt voor afstemming en samenhang</text:span> ten aanzien van beleid dat <text:span text:style-name="nadrukvet">strategisch dan wel tactisch</text:span> van aard is en een <text:span text:style-name="nadrukvet">lange dan wel middellange</text:span> doorlooptijd heeft</text:p>
              </text:list-item>
              <text:list-item text:style-override="id1-3-2-2-1-98-3">
                <text:number>•</text:number>
                <text:p text:style-name="al">betrekt bestuurlijke en maatschappelijke doelgroepen waarbij sprake is van <text:span text:style-name="nadrukvet">tegenstrijdige</text:span> belangen</text:p>
              </text:list-item>
              <text:list-item text:style-override="id1-3-2-2-1-98-4">
                <text:number>•</text:number>
                <text:p text:style-name="al">heeft inzicht in <text:span text:style-name="nadrukvet">complexe</text:span> maatschappelijke processen en vraagstukken en beleidseffecten</text:p>
              </text:list-item>
            </text:list>
            <text:p text:style-name="al">
            <text:span text:style-name="nadrukvet">Generieke taken</text:span>
          </text:p>
            <text:p text:style-name="al">
            <text:span text:style-name="nadrukvet">Resultaatgebied 1: Beleidsontwikkeling</text:span>
          </text:p>
            <text:list text:style-name="id1-3-2-2-1-101">
              <text:list-item text:style-override="id1-3-2-2-1-101-1">
                <text:number>•</text:number>
                <text:p text:style-name="al">volgt ontwikkelingen en analyseert beleid en beleidseffecten op meerdere samenhangende beleidsterreinen</text:p>
              </text:list-item>
              <text:list-item text:style-override="id1-3-2-2-1-101-2">
                <text:number>•</text:number>
                <text:p text:style-name="al">signaleert ontwikkelingen, verricht extern onderzoek en vertaalt ontwikkelingen in strategische dan wel tactische beleidsvoorstellen en programma's</text:p>
              </text:list-item>
              <text:list-item text:style-override="id1-3-2-2-1-101-3">
                <text:number>•</text:number>
                <text:p text:style-name="al">ontwikkelt beleids- en beheersinstrumenten ter implementatie en realisatie van beleid</text:p>
              </text:list-item>
              <text:list-item text:style-override="id1-3-2-2-1-101-4">
                <text:number>•</text:number>
                <text:p text:style-name="al">zoekt draagvlak voor strategisch/tactisch beleid met bestuurlijke en maatschappelijke impact en presenteert effecten en beleidsdoelstellingen</text:p>
              </text:list-item>
              <text:list-item text:style-override="id1-3-2-2-1-101-5">
                <text:number>•</text:number>
                <text:p text:style-name="al">adviseert het management en bestuur over ontwikkeling en realisatie van strategisch dan wel tactisch beleid</text:p>
              </text:list-item>
            </text:list>
            <text:p text:style-name="al">
            <text:span text:style-name="nadrukvet">Resultaatgebied 2: Procesbewaking en regie</text:span>
          </text:p>
            <text:list text:style-name="id1-3-2-2-1-103">
              <text:list-item text:style-override="id1-3-2-2-1-103-1">
                <text:number>•</text:number>
                <text:p text:style-name="al">voert de regie over beleidsprogramma's en projecten</text:p>
              </text:list-item>
              <text:list-item text:style-override="id1-3-2-2-1-103-2">
                <text:number>•</text:number>
                <text:p text:style-name="al">bewaakt en bevordert de integrale samenhang met betrekking tot strategisch dan wel tactisch beleid </text:p>
              </text:list-item>
              <text:list-item text:style-override="id1-3-2-2-1-103-3">
                <text:number>•</text:number>
                <text:p text:style-name="al">draagt zorg voor de vertaling van vastgesteld beleid en toetst en evalueert de uitvoering</text:p>
              </text:list-item>
              <text:list-item text:style-override="id1-3-2-2-1-103-4">
                <text:number>•</text:number>
                <text:p text:style-name="al">draagt zorg voor communicatie inzake de ontwikkeling en realisatie van plannen, projecten en programma's</text:p>
              </text:list-item>
            </text:list>
            <text:p text:style-name="al">
            <text:span text:style-name="nadrukvet">Resultaatgebied 3: Beleidsevaluatie</text:span>
          </text:p>
            <text:list text:style-name="id1-3-2-2-1-105">
              <text:list-item text:style-override="id1-3-2-2-1-105-1">
                <text:number>•</text:number>
                <text:p text:style-name="al">bevordert een projectmatige aanpak van opzet en beheer van de beleidscyclus en doet verbetervoorstellen</text:p>
              </text:list-item>
              <text:list-item text:style-override="id1-3-2-2-1-105-2">
                <text:number>•</text:number>
                <text:p text:style-name="al">verzorgt afstemming en evaluatie van beleid op effect en doelmatigheid</text:p>
              </text:list-item>
              <text:list-item text:style-override="id1-3-2-2-1-105-3">
                <text:number>•</text:number>
                <text:p text:style-name="al">signaleert en analyseert knelpunten in beleid en presenteert oplossingsmodellen</text:p>
              </text:list-item>
            </text:list>
            <text:p text:style-name="al">
            <text:span text:style-name="nadrukvet">Resultaatgebied 4: Netwerken</text:span>
          </text:p>
            <text:list text:style-name="id1-3-2-2-1-107">
              <text:list-item text:style-override="id1-3-2-2-1-107-1">
                <text:number>•</text:number>
                <text:p text:style-name="al">ontwikkelt en onderhoudt een relatienetwerk</text:p>
              </text:list-item>
              <text:list-item text:style-override="id1-3-2-2-1-107-2">
                <text:number>•</text:number>
                <text:p text:style-name="al">initieert en bevordert samenwerking met organisaties/partijen</text:p>
              </text:list-item>
              <text:list-item text:style-override="id1-3-2-2-1-107-3">
                <text:number>•</text:number>
                <text:p text:style-name="al">creëert draagvlak voor beleid</text:p>
              </text:list-item>
            </text:list>
            <text:p text:style-name="al">
            <text:span text:style-name="nadrukvet">Functiebeschrijving</text:span>
          </text:p>
            <text:p text:style-name="al">
            <text:span text:style-name="nadrukvet">HR21 Functienaam Medewerker ontwikkeling III</text:span>
          </text:p>
            <text:p text:style-name="al">
            <text:span text:style-name="nadrukvet">Functiecode N03.02.06</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Ontwikkeling</text:span>
          </text:p>
            <text:p text:style-name="al">Het ontwikkelen van en adviseren over extern gericht beleid. Binnen de functiegroep ligt de nadruk op het ontwikkelen van extern gericht beleid, waarbij de context bekend kan zijn of innovatieve oplossingen bedacht moeten worden. Het beleid wordt getoetst aan politieke keuzes, budgettaire afwegingen, wet- en/of regelgeving, kwaliteitsnormen en effectmetingen.</text:p>
            <text:p text:style-name="al"/>
            <text:p text:style-name="al">
            <text:span text:style-name="nadrukvet">Overwegende functiekenmerken</text:span>
          </text:p>
            <text:list text:style-name="id1-3-2-2-1-118">
              <text:list-item text:style-override="id1-3-2-2-1-118-1">
                <text:number>•</text:number>
                <text:p text:style-name="al">ontwikkelt beleid dat <text:span text:style-name="nadrukvet">tactisch </text:span>van aard is <text:span text:style-name="nadrukvet">op een breed</text:span> beleidsterrein met <text:span text:style-name="nadrukvet">maatschappelijke</text:span> impact en adviseert hierover</text:p>
              </text:list-item>
              <text:list-item text:style-override="id1-3-2-2-1-118-2">
                <text:number>•</text:number>
                <text:p text:style-name="al">
                <text:span text:style-name="nadrukvet">zorgt voor afstemming en samenhang</text:span> ten aanzien van beleid dat <text:span text:style-name="nadrukvet">tactisch</text:span> van aard is en een <text:span text:style-name="nadrukvet">korte middellange </text:span>doorlooptijd heeft</text:p>
              </text:list-item>
              <text:list-item text:style-override="id1-3-2-2-1-118-3">
                <text:number>•</text:number>
                <text:p text:style-name="al">betrekt bestuurlijke en maatschappelijke doelgroepen waarbij sprake is van <text:span text:style-name="nadrukvet">mogelijke tegenstrijdige</text:span> belangen</text:p>
              </text:list-item>
              <text:list-item text:style-override="id1-3-2-2-1-118-4">
                <text:number>•</text:number>
                <text:p text:style-name="al">heeft inzicht in maatschappelijke processen, vraagstukken en beleidseffecten</text:p>
              </text:list-item>
            </text:list>
            <text:p text:style-name="al">
            <text:span text:style-name="nadrukvet">Generieke taken</text:span>
          </text:p>
            <text:p text:style-name="al"/>
            <text:p text:style-name="al">
            <text:span text:style-name="nadrukvet">Resultaatgebied 1: Beleidsontwikkeling</text:span>
          </text:p>
            <text:list text:style-name="id1-3-2-2-1-122">
              <text:list-item text:style-override="id1-3-2-2-1-122-1">
                <text:number>•</text:number>
                <text:p text:style-name="al">volgt en analyseert beleid en beleidseffecten op een breed beleidsterrein</text:p>
              </text:list-item>
              <text:list-item text:style-override="id1-3-2-2-1-122-2">
                <text:number>•</text:number>
                <text:p text:style-name="al">signaleert ontwikkelingen, verricht extern onderzoek en vertaalt ontwikkelingen in tactische beleidsvoorstellen </text:p>
              </text:list-item>
              <text:list-item text:style-override="id1-3-2-2-1-122-3">
                <text:number>•</text:number>
                <text:p text:style-name="al">ontwikkelt beleids- en beheersinstrumenten ter implementatie en realisatie van beleid</text:p>
              </text:list-item>
              <text:list-item text:style-override="id1-3-2-2-1-122-4">
                <text:number>•</text:number>
                <text:p text:style-name="al">zoekt draagvlak voor tactisch beleid met maatschappelijke impact en presenteert effecten en beleidsdoelstellingen</text:p>
              </text:list-item>
              <text:list-item text:style-override="id1-3-2-2-1-122-5">
                <text:number>•</text:number>
                <text:p text:style-name="al">adviseert het management en bestuur over de ontwikkeling en realisatie van tactisch beleid</text:p>
              </text:list-item>
            </text:list>
            <text:p text:style-name="al">
            <text:span text:style-name="nadrukvet">Resultaatgebied 2: Procesbewaking</text:span>
          </text:p>
            <text:list text:style-name="id1-3-2-2-1-124">
              <text:list-item text:style-override="id1-3-2-2-1-124-1">
                <text:number>•</text:number>
                <text:p text:style-name="al">voert regie over projecten</text:p>
              </text:list-item>
              <text:list-item text:style-override="id1-3-2-2-1-124-2">
                <text:number>•</text:number>
                <text:p text:style-name="al">draagt zorg voor de vertaling van vastgesteld beleid en toetst en evalueert de uitvoering</text:p>
              </text:list-item>
              <text:list-item text:style-override="id1-3-2-2-1-124-3">
                <text:number>•</text:number>
                <text:p text:style-name="al">draagt zorg voor communicatie inzake de ontwikkeling en realisatie van plannen en projecten </text:p>
              </text:list-item>
            </text:list>
            <text:p text:style-name="al">
            <text:span text:style-name="nadrukvet">Resultaatgebied 3: Beleidsevaluatie</text:span>
          </text:p>
            <text:list text:style-name="id1-3-2-2-1-126">
              <text:list-item text:style-override="id1-3-2-2-1-126-1">
                <text:number>•</text:number>
                <text:p text:style-name="al">verzorgt afstemming en evaluatie van beleid op effect en doelmatigheid</text:p>
              </text:list-item>
              <text:list-item text:style-override="id1-3-2-2-1-126-2">
                <text:number>•</text:number>
                <text:p text:style-name="al">signaleert en analyseert knelpunten in beleid en presenteert oplossingsmodellen</text:p>
              </text:list-item>
            </text:list>
            <text:p text:style-name="al">
            <text:span text:style-name="nadrukvet">Resultaatgebied 4: Netwerken</text:span>
          </text:p>
            <text:list text:style-name="id1-3-2-2-1-128">
              <text:list-item text:style-override="id1-3-2-2-1-128-1">
                <text:number>•</text:number>
                <text:p text:style-name="al">ontwikkelt en onderhoudt een relatienetwerk</text:p>
              </text:list-item>
              <text:list-item text:style-override="id1-3-2-2-1-128-2">
                <text:number>•</text:number>
                <text:p text:style-name="al">initieert en bevordert samenwerking met organisaties/partijen</text:p>
              </text:list-item>
              <text:list-item text:style-override="id1-3-2-2-1-128-3">
                <text:number>•</text:number>
                <text:p text:style-name="al">creëert draagvlak voor beleid</text:p>
              </text:list-item>
            </text:list>
            <text:p text:style-name="al">
            <text:span text:style-name="nadrukvet">Functiebeschrijving</text:span>
          </text:p>
            <text:p text:style-name="al">
            <text:span text:style-name="nadrukvet">HR21 Functienaam Medewerker beleidsuitvoering I</text:span>
          </text:p>
            <text:p text:style-name="al">
            <text:span text:style-name="nadrukvet">Functiecode N03.03.02</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hoogwaardig)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2-1-139">
              <text:list-item text:style-override="id1-3-2-2-1-139-1">
                <text:number>•</text:number>
                <text:p text:style-name="al">
                <text:span text:style-name="nadrukvet">levert een bijdrage aan beleidsontwikkeling</text:span>
              </text:p>
              </text:list-item>
              <text:list-item text:style-override="id1-3-2-2-1-139-2">
                <text:number>•</text:number>
                <text:p text:style-name="al">
                <text:span text:style-name="nadrukvet">signaleert en analyseert ontwikkelingen op één of meerdere complexe en brede beleidsterreinen en vertaalt deze in beleidsvoorstellen en -notities</text:span>
              </text:p>
              </text:list-item>
              <text:list-item text:style-override="id1-3-2-2-1-139-3">
                <text:number>•</text:number>
                <text:p text:style-name="al">
                <text:span text:style-name="nadrukvet">adviseert</text:span> over de <text:span text:style-name="nadrukvet">beleidsmatige</text:span> aspecten op <text:span text:style-name="nadrukvet">meerdere complexe en brede terreinen</text:span></text:p>
              </text:list-item>
              <text:list-item text:style-override="id1-3-2-2-1-139-4">
                <text:number>•</text:number>
                <text:p text:style-name="al">
                <text:span text:style-name="nadrukvet">voert beleid uit waarbij sprake is van een grote interpretatieruimte</text:span>
              </text:p>
              </text:list-item>
              <text:list-item text:style-override="id1-3-2-2-1-139-5">
                <text:number>•</text:number>
                <text:p text:style-name="al">
                <text:span text:style-name="nadrukvet">heeft inzicht in zowel theoretische als maatschappelijke context van het beleid</text:span>
              </text:p>
              </text:list-item>
            </text:list>
            <text:p text:style-name="al">
            <text:span text:style-name="nadrukvet">Generieke taken</text:span>
          </text:p>
            <text:p text:style-name="al"/>
            <text:p text:style-name="al">
            <text:span text:style-name="nadrukvet">Resultaatgebied 1: Beleidsadvisering</text:span>
          </text:p>
            <text:list text:style-name="id1-3-2-2-1-143">
              <text:list-item text:style-override="id1-3-2-2-1-143-1">
                <text:number>•</text:number>
                <text:p text:style-name="al">signaleert en analyseert ontwikkelingen op één of meerdere complexe en brede beleidsterreinen</text:p>
              </text:list-item>
              <text:list-item text:style-override="id1-3-2-2-1-143-2">
                <text:number>•</text:number>
                <text:p text:style-name="al">vertaalt ontwikkelingen in beleidsvoorstellen en -notities op één of meerdere complexe en brede beleidsterreinen en definieert kaders, richtlijnen en uitvoeringsplannen</text:p>
              </text:list-item>
              <text:list-item text:style-override="id1-3-2-2-1-143-3">
                <text:number>•</text:number>
                <text:p text:style-name="al">signaleert, evalueert en ontwikkelt methoden, procedures en technieken</text:p>
              </text:list-item>
              <text:list-item text:style-override="id1-3-2-2-1-143-4">
                <text:number>•</text:number>
                <text:p text:style-name="al">rapporteert over de uitvoering van beleid</text:p>
              </text:list-item>
              <text:list-item text:style-override="id1-3-2-2-1-143-5">
                <text:number>•</text:number>
                <text:p text:style-name="al">adviseert en rapporteert over optimalisatie en aanpassing van beleid en uitvoeringsregels op één of meerdere complexe en brede beleidsterreinen</text:p>
              </text:list-item>
            </text:list>
            <text:p text:style-name="al">
            <text:span text:style-name="nadrukvet">Resultaatgebied 2: Uitvoering</text:span>
          </text:p>
            <text:list text:style-name="id1-3-2-2-1-145">
              <text:list-item text:style-override="id1-3-2-2-1-145-1">
                <text:number>•</text:number>
                <text:p text:style-name="al">draagt zorg voor de intake, toetst en beoordeelt aanvragen en verzoeken aan de hand van beleid, wet- en regelgeving</text:p>
              </text:list-item>
              <text:list-item text:style-override="id1-3-2-2-1-145-2">
                <text:number>•</text:number>
                <text:p text:style-name="al">adviseert over prioritering, toekenning en afhandeling van aanvragen en verzoeken</text:p>
              </text:list-item>
              <text:list-item text:style-override="id1-3-2-2-1-145-3">
                <text:number>•</text:number>
                <text:p text:style-name="al">initieert, stuurt en draagt zorg voor de afhandeling van de formele besluitvorming</text:p>
              </text:list-item>
              <text:list-item text:style-override="id1-3-2-2-1-145-4">
                <text:number>•</text:number>
                <text:p text:style-name="al">draagt zorg voor het opstellen van beschikkingen, (advies-)rapportages, beoordelingen en correspondentie</text:p>
              </text:list-item>
              <text:list-item text:style-override="id1-3-2-2-1-145-5">
                <text:number>•</text:number>
                <text:p text:style-name="al">voert beleid, procedures, richtlijnen en regelgeving uit op één of meerdere complexe en brede terreinen</text:p>
              </text:list-item>
            </text:list>
            <text:p text:style-name="al">
            <text:span text:style-name="nadrukvet">Resultaatgebied 3: Procesbewaking en afstemming</text:span>
          </text:p>
            <text:list text:style-name="id1-3-2-2-1-147">
              <text:list-item text:style-override="id1-3-2-2-1-147-1">
                <text:number>•</text:number>
                <text:p text:style-name="al">initieert en verricht onderzoek op één of meerdere complexe en brede beleidsterreinen en rapporteert over uitvoeringsvraagstukken</text:p>
              </text:list-item>
              <text:list-item text:style-override="id1-3-2-2-1-147-2">
                <text:number>•</text:number>
                <text:p text:style-name="al">verzamelt en beheert data en gegevens voor beleidsuitvoering</text:p>
              </text:list-item>
              <text:list-item text:style-override="id1-3-2-2-1-147-3">
                <text:number>•</text:number>
                <text:p text:style-name="al">draagt zorg voor de afstemming van taken van betrokkenen van het proces</text:p>
              </text:list-item>
              <text:list-item text:style-override="id1-3-2-2-1-147-4">
                <text:number>•</text:number>
                <text:p text:style-name="al">bewaakt de verschillende uitvoeringsprocessen en -procedures en draagt zorg voor de toetsing van aanvragen en verzoeken</text:p>
              </text:list-item>
            </text:list>
            <text:p text:style-name="al">
            <text:span text:style-name="nadrukvet">Functiebeschrijving</text:span>
          </text:p>
            <text:p text:style-name="al">
            <text:span text:style-name="nadrukvet">HR21 Functienaam Medewerker beleidsuitvoering II</text:span>
          </text:p>
            <text:p text:style-name="al">
            <text:span text:style-name="nadrukvet">Functiecode N03.03.04</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hoogwaardig) specialistische taken. De uitvoering wordt getoetst aan voor het beleidsterrein geldende kaders, besluiten, kwaliteitsnormen en protocollen.</text:p>
            <text:p text:style-name="al"/>
            <text:p text:style-name="al">Overwegende functiekenmerken</text:p>
            <text:list text:style-name="id1-3-2-2-1-158">
              <text:list-item text:style-override="id1-3-2-2-1-158-1">
                <text:number>•</text:number>
                <text:p text:style-name="al">
                <text:span text:style-name="nadrukvet">adviseert</text:span> over <text:span text:style-name="nadrukvet">beheersmatige</text:span> aspecten op een <text:span text:style-name="nadrukvet">complex en breed beleidsterrein</text:span></text:p>
              </text:list-item>
              <text:list-item text:style-override="id1-3-2-2-1-158-2">
                <text:number>•</text:number>
                <text:p text:style-name="al">voert beleid uit waarbij sprake is van een <text:span text:style-name="nadrukvet">zekere</text:span> interpretatieruimte</text:p>
              </text:list-item>
              <text:list-item text:style-override="id1-3-2-2-1-158-3">
                <text:number>•</text:number>
                <text:p text:style-name="al">heeft inzicht in zowel <text:span text:style-name="nadrukvet">theoretische als maatschappelijke</text:span> context van het beleid</text:p>
              </text:list-item>
            </text:list>
            <text:p text:style-name="al">
            <text:span text:style-name="nadrukvet">Generieke taken</text:span>
          </text:p>
            <text:p text:style-name="al"/>
            <text:p text:style-name="al">
            <text:span text:style-name="nadrukvet">Resultaatgebied 1: Advisering</text:span>
          </text:p>
            <text:list text:style-name="id1-3-2-2-1-162">
              <text:list-item text:style-override="id1-3-2-2-1-162-1">
                <text:number>•</text:number>
                <text:p text:style-name="al">adviseert over (beheer)aspecten op een breed beleidsterrein</text:p>
              </text:list-item>
              <text:list-item text:style-override="id1-3-2-2-1-162-2">
                <text:number>•</text:number>
                <text:p text:style-name="al">signaleert, evalueert en ontwikkelt methoden, procedures en technieken</text:p>
              </text:list-item>
              <text:list-item text:style-override="id1-3-2-2-1-162-3">
                <text:number>•</text:number>
                <text:p text:style-name="al">rapporteert over de uitvoering van beleid</text:p>
              </text:list-item>
              <text:list-item text:style-override="id1-3-2-2-1-162-4">
                <text:number>•</text:number>
                <text:p text:style-name="al">adviseert en rapporteert over optimalisatie en aanpassing van beleid en uitvoeringsregels op een breed beleidsterrein</text:p>
              </text:list-item>
            </text:list>
            <text:p text:style-name="al">
            <text:span text:style-name="nadrukvet">Resultaatgebied 2: Uitvoering</text:span>
          </text:p>
            <text:list text:style-name="id1-3-2-2-1-164">
              <text:list-item text:style-override="id1-3-2-2-1-164-1">
                <text:number>•</text:number>
                <text:p text:style-name="al">verzorgt de intake, toetst en beoordeelt aanvragen en verzoeken aan de hand van beleid, wet- en regelgeving</text:p>
              </text:list-item>
              <text:list-item text:style-override="id1-3-2-2-1-164-2">
                <text:number>•</text:number>
                <text:p text:style-name="al">adviseert over prioritering, toekenning en afhandeling van aanvragen en verzoeken</text:p>
              </text:list-item>
              <text:list-item text:style-override="id1-3-2-2-1-164-3">
                <text:number>•</text:number>
                <text:p text:style-name="al">initieert, stuurt en draagt zorg voor de afhandeling van de formele besluitvorming</text:p>
              </text:list-item>
              <text:list-item text:style-override="id1-3-2-2-1-164-4">
                <text:number>•</text:number>
                <text:p text:style-name="al">stelt beschikkingen, (advies-)rapportages, beoordelingen en correspondentie op</text:p>
              </text:list-item>
              <text:list-item text:style-override="id1-3-2-2-1-164-5">
                <text:number>•</text:number>
                <text:p text:style-name="al">voert beleid, procedures, richtlijnen en regelgeving uit op een breed beleidsterrein</text:p>
              </text:list-item>
            </text:list>
            <text:p text:style-name="al">
            <text:span text:style-name="nadrukvet">Resultaatgebied 3: Procesbewaking en afstemming</text:span>
          </text:p>
            <text:list text:style-name="id1-3-2-2-1-166">
              <text:list-item text:style-override="id1-3-2-2-1-166-1">
                <text:number>•</text:number>
                <text:p text:style-name="al">initieert en verricht onderzoek op een breed beleidsterrein en rapporteert over uitvoeringsvraagstukken</text:p>
              </text:list-item>
              <text:list-item text:style-override="id1-3-2-2-1-166-2">
                <text:number>•</text:number>
                <text:p text:style-name="al">verzamelt en beheert data en gegevens voor beleidsuitvoering</text:p>
              </text:list-item>
              <text:list-item text:style-override="id1-3-2-2-1-166-3">
                <text:number>•</text:number>
                <text:p text:style-name="al">draagt zorg voor de afstemming van taken van betrokkenen bij het beleidsproces</text:p>
              </text:list-item>
              <text:list-item text:style-override="id1-3-2-2-1-166-4">
                <text:number>•</text:number>
                <text:p text:style-name="al">bewaakt de verschillende uitvoeringsprocessen en -procedures en draagt zorg voor de toetsing van aanvragen en verzoeken</text:p>
              </text:list-item>
            </text:list>
            <text:p text:style-name="al">
            <text:span text:style-name="nadrukvet">Functiebeschrijving</text:span>
          </text:p>
            <text:p text:style-name="al">
            <text:span text:style-name="nadrukvet">HR21 Functienaam Medewerker beleidsuitvoering III</text:span>
          </text:p>
            <text:p text:style-name="al">
            <text:span text:style-name="nadrukvet">Functiecode N03.03.06</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hoogwaardig)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2-1-177">
              <text:list-item text:style-override="id1-3-2-2-1-177-1">
                <text:number>•</text:number>
                <text:p text:style-name="al">voert beleid uit <text:span text:style-name="nadrukvet">op een beleidsterrein</text:span> waarbij sprake is van een <text:span text:style-name="nadrukvet">beperkte</text:span> interpretatieruimte</text:p>
              </text:list-item>
              <text:list-item text:style-override="id1-3-2-2-1-177-2">
                <text:number>•</text:number>
                <text:p text:style-name="al">heeft inzicht in de <text:span text:style-name="nadrukvet">praktische</text:span> context en <text:span text:style-name="nadrukvet">uitwerking</text:span> van het beleid</text:p>
              </text:list-item>
            </text:list>
            <text:p text:style-name="al">
            <text:span text:style-name="nadrukvet">Generieke taken</text:span>
          </text:p>
            <text:p text:style-name="al"/>
            <text:p text:style-name="al">
            <text:span text:style-name="nadrukvet">Resultaatgebied 1: Uitvoering</text:span>
          </text:p>
            <text:list text:style-name="id1-3-2-2-1-181">
              <text:list-item text:style-override="id1-3-2-2-1-181-1">
                <text:number>•</text:number>
                <text:p text:style-name="al">verzorgt intake, toetst en beoordeelt aanvragen en verzoeken aan de hand van beleid, wet- en regelgeving</text:p>
              </text:list-item>
              <text:list-item text:style-override="id1-3-2-2-1-181-2">
                <text:number>•</text:number>
                <text:p text:style-name="al">verzorgt de afhandeling van de formele besluitvorming</text:p>
              </text:list-item>
              <text:list-item text:style-override="id1-3-2-2-1-181-3">
                <text:number>•</text:number>
                <text:p text:style-name="al">stelt beschikkingen, rapportages, beoordelingen en correspondentie op</text:p>
              </text:list-item>
              <text:list-item text:style-override="id1-3-2-2-1-181-4">
                <text:number>•</text:number>
                <text:p text:style-name="al">voert beleid, procedures, richtlijnen en regelgeving uit op een beleidsterrein</text:p>
              </text:list-item>
            </text:list>
            <text:p text:style-name="al">
            <text:span text:style-name="nadrukvet">Resultaatgebied 2: Procesbewaking</text:span>
          </text:p>
            <text:list text:style-name="id1-3-2-2-1-183">
              <text:list-item text:style-override="id1-3-2-2-1-183-1">
                <text:number>•</text:number>
                <text:p text:style-name="al">voert procedures, wetten en regelgeving uit op een beleidsterrein</text:p>
              </text:list-item>
              <text:list-item text:style-override="id1-3-2-2-1-183-2">
                <text:number>•</text:number>
                <text:p text:style-name="al">verzamelt en beheert data en gegevens voor beleidsuitvoering</text:p>
              </text:list-item>
              <text:list-item text:style-override="id1-3-2-2-1-183-3">
                <text:number>•</text:number>
                <text:p text:style-name="al">bewaakt de verschillende uitvoeringsprocessen en -procedures</text:p>
              </text:list-item>
            </text:list>
            <text:p text:style-name="al">
            <text:span text:style-name="nadrukvet">Resultaatgebied 3: Administratie</text:span>
          </text:p>
            <text:list text:style-name="id1-3-2-2-1-185">
              <text:list-item text:style-override="id1-3-2-2-1-185-1">
                <text:number>•</text:number>
                <text:p text:style-name="al">voert administratieve werkzaamheden uit</text:p>
              </text:list-item>
              <text:list-item text:style-override="id1-3-2-2-1-185-2">
                <text:number>•</text:number>
                <text:p text:style-name="al">geeft voorlichting en verstrekt informatie</text:p>
              </text:list-item>
              <text:list-item text:style-override="id1-3-2-2-1-185-3">
                <text:number>•</text:number>
                <text:p text:style-name="al">beheert en bewerkt digitale bestanden en systemen</text:p>
              </text:list-item>
            </text:list>
            <text:p text:style-name="al">
            <text:span text:style-name="nadrukvet">Functiebeschrijving</text:span>
          </text:p>
            <text:p text:style-name="al">
            <text:span text:style-name="nadrukvet">HR21 Functienaam Medewerker beleidsuitvoering IV</text:span>
          </text:p>
            <text:p text:style-name="al">
            <text:span text:style-name="nadrukvet">Functiecode N03.03.08</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hoogwaardig)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2-1-196">
              <text:list-item text:style-override="id1-3-2-2-1-196-1">
                <text:number>•</text:number>
                <text:p text:style-name="al">voert beleid uit op <text:span text:style-name="nadrukvet">een afgebakend beleidsterrein</text:span> waarbij sprake is van een <text:span text:style-name="nadrukvet">zeer beperkte</text:span> interpretatieruimte</text:p>
              </text:list-item>
              <text:list-item text:style-override="id1-3-2-2-1-196-2">
                <text:number>•</text:number>
                <text:p text:style-name="al">inzicht in de <text:span text:style-name="nadrukvet">praktische</text:span> context en <text:span text:style-name="nadrukvet">uitwerking</text:span> van het beleid </text:p>
              </text:list-item>
            </text:list>
            <text:p text:style-name="al">
            <text:span text:style-name="nadrukvet">Generieke taken</text:span>
          </text:p>
            <text:p text:style-name="al"/>
            <text:p text:style-name="al">
            <text:span text:style-name="nadrukvet">Resultaatgebied 1: Uitvoering</text:span>
          </text:p>
            <text:list text:style-name="id1-3-2-2-1-200">
              <text:list-item text:style-override="id1-3-2-2-1-200-1">
                <text:number>•</text:number>
                <text:p text:style-name="al">verzorgt intake, toetst en beoordeelt aanvragen en verzoeken aan de hand van eenduidig beleid, wet- en regelgeving</text:p>
              </text:list-item>
              <text:list-item text:style-override="id1-3-2-2-1-200-2">
                <text:number>•</text:number>
                <text:p text:style-name="al">verzorgt de afhandeling van de formele besluitvorming</text:p>
              </text:list-item>
              <text:list-item text:style-override="id1-3-2-2-1-200-3">
                <text:number>•</text:number>
                <text:p text:style-name="al">stelt veelal standaard beschikkingen, rapportages en beoordelingen/correspondentie op</text:p>
              </text:list-item>
              <text:list-item text:style-override="id1-3-2-2-1-200-4">
                <text:number>•</text:number>
                <text:p text:style-name="al">voert beleid, procedures, richtlijnen en regelgeving uit op een afgebakend beleidsterrein</text:p>
              </text:list-item>
            </text:list>
            <text:p text:style-name="al">
            <text:span text:style-name="nadrukvet">Resultaatgebied 2: Procesbewaking</text:span>
          </text:p>
            <text:list text:style-name="id1-3-2-2-1-202">
              <text:list-item text:style-override="id1-3-2-2-1-202-1">
                <text:number>•</text:number>
                <text:p text:style-name="al">voert veelal standaard procedures, wetten en regelgeving uit op een afgebakend beleidsterrein</text:p>
              </text:list-item>
              <text:list-item text:style-override="id1-3-2-2-1-202-2">
                <text:number>•</text:number>
                <text:p text:style-name="al">verzamelt en beheert data en gegevens voor beleidsuitvoering</text:p>
              </text:list-item>
              <text:list-item text:style-override="id1-3-2-2-1-202-3">
                <text:number>•</text:number>
                <text:p text:style-name="al">bewaakt de verschillende uitvoeringsprocessen en -procedures</text:p>
              </text:list-item>
            </text:list>
            <text:p text:style-name="al">
            <text:span text:style-name="nadrukvet">Resultaatgebied 3: Administratie</text:span>
          </text:p>
            <text:list text:style-name="id1-3-2-2-1-204">
              <text:list-item text:style-override="id1-3-2-2-1-204-1">
                <text:number>•</text:number>
                <text:p text:style-name="al">voert administratieve werkzaamheden uit</text:p>
              </text:list-item>
              <text:list-item text:style-override="id1-3-2-2-1-204-2">
                <text:number>•</text:number>
                <text:p text:style-name="al">geeft voorlichting en verstrekt informatie</text:p>
              </text:list-item>
              <text:list-item text:style-override="id1-3-2-2-1-204-3">
                <text:number>•</text:number>
                <text:p text:style-name="al">beheert en bewerkt digitale bestanden en systemen</text:p>
              </text:list-item>
            </text:list>
            <text:p text:style-name="al">
            <text:span text:style-name="nadrukvet">Functiebeschrijving</text:span>
          </text:p>
            <text:p text:style-name="al">
            <text:span text:style-name="nadrukvet">HR21 Functienaam Medewerker handhaving I</text:span>
          </text:p>
            <text:p text:style-name="al">
            <text:span text:style-name="nadrukvet">Functiecode N03.04.02</text:span>
          </text:p>
            <text:p text:style-name="al">
            <text:span text:style-name="nadrukvet">Functiereeks Beleid</text:span>
          </text:p>
            <text:p text:style-name="al"> Het adviseren over, ontwikkelen, uitvoeren of handhaven van beleid. </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2-1-215">
              <text:list-item text:style-override="id1-3-2-2-1-215-1">
                <text:number>•</text:number>
                <text:p text:style-name="al">
                <text:span text:style-name="nadrukvet">coördineert het handhavingproces</text:span>
              </text:p>
              </text:list-item>
              <text:list-item text:style-override="id1-3-2-2-1-215-2">
                <text:number>•</text:number>
                <text:p text:style-name="al">verricht handhavingwerkzaamheden op <text:span text:style-name="nadrukvet">meerdere complexe en brede beleidsterreinen</text:span></text:p>
              </text:list-item>
              <text:list-item text:style-override="id1-3-2-2-1-215-3">
                <text:number>•</text:number>
                <text:p text:style-name="al">adviseert over <text:span text:style-name="nadrukvet">complexe</text:span> handhaving aspecten en heeft daarbij inzicht in de <text:span text:style-name="nadrukvet">theoretische en maatschappelijke </text:span>context van beleid</text:p>
              </text:list-item>
              <text:list-item text:style-override="id1-3-2-2-1-215-4">
                <text:number>•</text:number>
                <text:p text:style-name="al">kent een <text:span text:style-name="nadrukvet">grote</text:span> interpretatieruimte in de toetsing en de beoordeling</text:p>
              </text:list-item>
            </text:list>
            <text:p text:style-name="al">
            <text:span text:style-name="nadrukvet">Generieke taken</text:span>
          </text:p>
            <text:p text:style-name="al"/>
            <text:p text:style-name="al">
            <text:span text:style-name="nadrukvet">Resultaatgebied 1: Procescoördinatie</text:span>
          </text:p>
            <text:list text:style-name="id1-3-2-2-1-219">
              <text:list-item text:style-override="id1-3-2-2-1-219-1">
                <text:number>•</text:number>
                <text:p text:style-name="al">draagt zorg voor afstemming en afhandeling van dossiers binnen het vakgebied</text:p>
              </text:list-item>
              <text:list-item text:style-override="id1-3-2-2-1-219-2">
                <text:number>•</text:number>
                <text:p text:style-name="al">plant en bewaakt acties, doorlooptijd en afdoening van (deel-)cases door medewerkers en derden</text:p>
              </text:list-item>
              <text:list-item text:style-override="id1-3-2-2-1-219-3">
                <text:number>•</text:number>
                <text:p text:style-name="al">verzorgt de afhandeling van de formele besluitvorming en externe communicatie</text:p>
              </text:list-item>
              <text:list-item text:style-override="id1-3-2-2-1-219-4">
                <text:number>•</text:number>
                <text:p text:style-name="al">stelt beschikkingen, rapportages, beoordelingen en correspondentie op</text:p>
              </text:list-item>
            </text:list>
            <text:p text:style-name="al">
            <text:span text:style-name="nadrukvet">Resultaatgebied 2: Toezicht en handhaving</text:span>
          </text:p>
            <text:list text:style-name="id1-3-2-2-1-221">
              <text:list-item text:style-override="id1-3-2-2-1-221-1">
                <text:number>•</text:number>
                <text:p text:style-name="al">controleert de naleving van wet- en regelgeving, vergunningen en beschikking van meerdere complexe en brede beleidsterreinen</text:p>
              </text:list-item>
              <text:list-item text:style-override="id1-3-2-2-1-221-2">
                <text:number>•</text:number>
                <text:p text:style-name="al">verricht inspecties en onderzoek, signaleert afwijkingen en overtredingen in procedures en/of uitvoering van wet- en regelgeving</text:p>
              </text:list-item>
              <text:list-item text:style-override="id1-3-2-2-1-221-3">
                <text:number>•</text:number>
                <text:p text:style-name="al">treedt corrigerend en/of verbaliserend op en adviseert over de toepassing van bestuursdwang</text:p>
              </text:list-item>
              <text:list-item text:style-override="id1-3-2-2-1-221-4">
                <text:number>•</text:number>
                <text:p text:style-name="al">draagt zorg voor de afhandeling van formele besluitvorming</text:p>
              </text:list-item>
            </text:list>
            <text:p text:style-name="al">
            <text:span text:style-name="nadrukvet">Resultaatgebied 3: Advisering</text:span>
          </text:p>
            <text:list text:style-name="id1-3-2-2-1-223">
              <text:list-item text:style-override="id1-3-2-2-1-223-1">
                <text:number>•</text:number>
                <text:p text:style-name="al">volgt en signaleert ontwikkelingen, verzamelt informatie, verricht onderzoek en adviseert over de vertaling naar beleid, regelgeving en procedures</text:p>
              </text:list-item>
              <text:list-item text:style-override="id1-3-2-2-1-223-2">
                <text:number>•</text:number>
                <text:p text:style-name="al">inventariseert risico's en rapporteert over oplossingen</text:p>
              </text:list-item>
              <text:list-item text:style-override="id1-3-2-2-1-223-3">
                <text:number>•</text:number>
                <text:p text:style-name="al">toetst de kwaliteit en kwantiteit van producten en protocollen</text:p>
              </text:list-item>
              <text:list-item text:style-override="id1-3-2-2-1-223-4">
                <text:number>•</text:number>
                <text:p text:style-name="al">adviseert over prioritering, toekenning en afhandeling van aanvragen en verzoeken</text:p>
              </text:list-item>
              <text:list-item text:style-override="id1-3-2-2-1-223-5">
                <text:number>•</text:number>
                <text:p text:style-name="al">adviseert over technische aspecten van handhavingzaken</text:p>
              </text:list-item>
            </text:list>
            <text:p text:style-name="al">
            <text:span text:style-name="nadrukvet">Resultaatgebied 4: Informatie en administratie</text:span>
          </text:p>
            <text:list text:style-name="id1-3-2-2-1-225">
              <text:list-item text:style-override="id1-3-2-2-1-225-1">
                <text:number>•</text:number>
                <text:p text:style-name="al">geeft voorlichting, verstrekt informatie en aanwijzingen aan publiek en belanghebbenden</text:p>
              </text:list-item>
              <text:list-item text:style-override="id1-3-2-2-1-225-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p text:style-name="al">
            <text:span text:style-name="nadrukvet">HR21 Functienaam Medewerker handhaving II</text:span>
          </text:p>
            <text:p text:style-name="al">
            <text:span text:style-name="nadrukvet">Functiecode N03.04.04</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2-1-237">
              <text:list-item text:style-override="id1-3-2-2-1-237-1">
                <text:number>•</text:number>
                <text:p text:style-name="al">verricht handhavingwerkzaamheden op <text:span text:style-name="nadrukvet">meerdere samenhangende</text:span> beleidsterreinen</text:p>
              </text:list-item>
              <text:list-item text:style-override="id1-3-2-2-1-237-2">
                <text:number>•</text:number>
                <text:p text:style-name="al">
                <text:span text:style-name="nadrukvet">adviseert over handhaving aspecten en heeft daarbij inzicht in praktische context en uitwerking van het beleid</text:span>
              </text:p>
              </text:list-item>
              <text:list-item text:style-override="id1-3-2-2-1-237-3">
                <text:number>•</text:number>
                <text:p text:style-name="al">kent een <text:span text:style-name="nadrukvet">zekere</text:span> interpretatieruimte in de toetsing en de beoordeling</text:p>
              </text:list-item>
            </text:list>
            <text:p text:style-name="al">
            <text:span text:style-name="nadrukvet">Generieke taken</text:span>
          </text:p>
            <text:p text:style-name="al"/>
            <text:p text:style-name="al">
            <text:span text:style-name="nadrukvet">Resultaatgebied 1: Toezicht en handhaving</text:span>
          </text:p>
            <text:list text:style-name="id1-3-2-2-1-241">
              <text:list-item text:style-override="id1-3-2-2-1-241-1">
                <text:number>•</text:number>
                <text:p text:style-name="al">controleert de naleving van wet- en regelgeving, vergunningen en beschikking op meerdere samenhangende beleidsterreinen</text:p>
              </text:list-item>
              <text:list-item text:style-override="id1-3-2-2-1-241-2">
                <text:number>•</text:number>
                <text:p text:style-name="al">verricht inspecties en onderzoek, signaleert afwijkingen en overtredingen in procedures en/of uitvoering van wet- en regelgeving</text:p>
              </text:list-item>
              <text:list-item text:style-override="id1-3-2-2-1-241-3">
                <text:number>•</text:number>
                <text:p text:style-name="al">treedt corrigerend en/of verbaliserend op en adviseert over de toepassing van bestuursdwang</text:p>
              </text:list-item>
              <text:list-item text:style-override="id1-3-2-2-1-241-4">
                <text:number>•</text:number>
                <text:p text:style-name="al">draagt zorg voor de afhandeling van formele besluitvorming</text:p>
              </text:list-item>
            </text:list>
            <text:p text:style-name="al">
            <text:span text:style-name="nadrukvet">Resultaatgebied 2: Advisering</text:span>
          </text:p>
            <text:list text:style-name="id1-3-2-2-1-243">
              <text:list-item text:style-override="id1-3-2-2-1-243-1">
                <text:number>•</text:number>
                <text:p text:style-name="al">volgt en signaleert ontwikkelingen, verzamelt informatie, verricht onderzoek en adviseert over de vertaling naar beleid, regelgeving en procedures</text:p>
              </text:list-item>
              <text:list-item text:style-override="id1-3-2-2-1-243-2">
                <text:number>•</text:number>
                <text:p text:style-name="al">inventariseert risico's en rapporteert over oplossingen</text:p>
              </text:list-item>
              <text:list-item text:style-override="id1-3-2-2-1-243-3">
                <text:number>•</text:number>
                <text:p text:style-name="al">toetst de kwaliteit en kwantiteit van producten en protocollen</text:p>
              </text:list-item>
              <text:list-item text:style-override="id1-3-2-2-1-243-4">
                <text:number>•</text:number>
                <text:p text:style-name="al">adviseert over prioritering, toekenning en afhandeling van aanvragen en verzoeken</text:p>
              </text:list-item>
              <text:list-item text:style-override="id1-3-2-2-1-243-5">
                <text:number>•</text:number>
                <text:p text:style-name="al">adviseert over technische aspecten van handhavingzaken</text:p>
              </text:list-item>
            </text:list>
            <text:p text:style-name="al">
            <text:span text:style-name="nadrukvet">Resultaatgebied 3: Informatie en administratie</text:span>
          </text:p>
            <text:list text:style-name="id1-3-2-2-1-245">
              <text:list-item text:style-override="id1-3-2-2-1-245-1">
                <text:number>•</text:number>
                <text:p text:style-name="al">geeft voorlichting, verstrekt informatie en aanwijzingen aan publiek en belanghebbenden</text:p>
              </text:list-item>
              <text:list-item text:style-override="id1-3-2-2-1-245-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span text:style-name="nadrukvet">HR21 Functienaam Medewerker handhaving III</text:span>
          </text:p>
            <text:p text:style-name="al">
            <text:span text:style-name="nadrukvet">Functiecode N03.04.06</text:span>
          </text:p>
            <text:p text:style-name="al">
            <text:span text:style-name="nadrukvet">Functiereeks Beleid</text:span>
          </text:p>
            <text:p text:style-name="al">Het adviseren over, ontwikkelen, uitvoeren of handhaven van beleid.</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2-1-256">
              <text:list-item text:style-override="id1-3-2-2-1-256-1">
                <text:number>•</text:number>
                <text:p text:style-name="al">verricht handhavingwerkzaamheden <text:span text:style-name="nadrukvet">op een breed</text:span> beleidsterrein</text:p>
              </text:list-item>
              <text:list-item text:style-override="id1-3-2-2-1-256-2">
                <text:number>•</text:number>
                <text:p text:style-name="al">kent een <text:span text:style-name="nadrukvet">beperkte</text:span> interpretatieruimte in de toetsing en de beoordeling</text:p>
              </text:list-item>
            </text:list>
            <text:p text:style-name="al">
            <text:span text:style-name="nadrukvet">Generieke taken</text:span>
          </text:p>
            <text:p text:style-name="al"/>
            <text:p text:style-name="al">
            <text:span text:style-name="nadrukvet">Resultaatgebied 1: Toezicht en handhaving</text:span>
          </text:p>
            <text:list text:style-name="id1-3-2-2-1-260">
              <text:list-item text:style-override="id1-3-2-2-1-260-1">
                <text:number>•</text:number>
                <text:p text:style-name="al">controleert de naleving van wet- en regelgeving, vergunningen en beschikking op een breed beleidsterrein</text:p>
              </text:list-item>
              <text:list-item text:style-override="id1-3-2-2-1-260-2">
                <text:number>•</text:number>
                <text:p text:style-name="al">verricht inspecties en onderzoek, signaleert afwijkingen en overtredingen in procedures en/of uitvoering van wet- en regelgeving</text:p>
              </text:list-item>
              <text:list-item text:style-override="id1-3-2-2-1-260-3">
                <text:number>•</text:number>
                <text:p text:style-name="al">treedt corrigerend en/of verbaliserend op en adviseert over de toepassing van bestuursdwang</text:p>
              </text:list-item>
              <text:list-item text:style-override="id1-3-2-2-1-260-4">
                <text:number>•</text:number>
                <text:p text:style-name="al">draagt zorg voor de afhandeling van formele besluitvorming</text:p>
              </text:list-item>
            </text:list>
            <text:p text:style-name="al">
            <text:span text:style-name="nadrukvet">Resultaatgebied 2: Informatie en administratie</text:span>
          </text:p>
            <text:list text:style-name="id1-3-2-2-1-262">
              <text:list-item text:style-override="id1-3-2-2-1-262-1">
                <text:number>•</text:number>
                <text:p text:style-name="al">geeft voorlichting, verstrekt informatie en aanwijzingen aan publiek en belanghebbenden</text:p>
              </text:list-item>
              <text:list-item text:style-override="id1-3-2-2-1-262-2">
                <text:number>•</text:number>
                <text:p text:style-name="al">rapporteert over de bevindingen en verzorgt de administratief procedurele afhandeling van handhavingszak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2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Onbekend</meta:user-defined>
    <meta:user-defined meta:name="DCTERMS.alternative">Functieboek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unctieboek Veiligheidsregio Groningen</meta:user-defined>
    <meta:user-defined meta:name="DCTERMS.W3CDTF/DCTERMS.available">2025-05-28</meta:user-defined>
    <meta:user-defined meta:name="DCTERMS.W3CDTF/OVERHEIDop.jaargang">2025</meta:user-defined>
    <meta:user-defined meta:name="OVERHEIDop.publicationIssue">1254</meta:user-defined>
    <meta:user-defined meta:name="OVERHEIDop.betreftRegeling">CVDR723728_2</meta:user-defined>
    <meta:user-defined meta:name="xs:date/OVERHEIDop.startdatum">2025-04-01</meta:user-defined>
    <meta:user-defined meta:name="OVERHEIDop.BgrID/DC.identifier">bgr-2025-1254</meta:user-defined>
    <meta:user-defined meta:name="OVERHEIDop.versieInformatie"/>
  </office:meta>
</office:document-meta>
</file>