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text:list-style style:name="id1-3-2-2-4-5-2-3-1-4-8-3-3">
      <text:list-level-style-bullet text:bullet-char="•" text:level="1">
        <style:list-level-properties text:min-label-width="10mm"/>
      </text:list-level-style-bullet>
    </text:list-style>
    <text:list-style style:name="id1-3-2-2-4-5-2-3-1-4-8-3-3-1">
      <text:list-level-style-bullet text:bullet-char="•" text:level="1">
        <style:list-level-properties text:min-label-width="10mm"/>
      </text:list-level-style-bullet>
    </text:list-style>
    <text:list-style style:name="id1-3-2-2-4-5-2-3-1-4-8-3-3-2">
      <text:list-level-style-bullet text:bullet-char="•" text:level="1">
        <style:list-level-properties text:min-label-width="10mm"/>
      </text:list-level-style-bullet>
    </text:list-style>
    <text:list-style style:name="id1-3-2-2-4-5-2-3-1-4-8-3-3-3">
      <text:list-level-style-bullet text:bullet-char="•" text:level="1">
        <style:list-level-properties text:min-label-width="10mm"/>
      </text:list-level-style-bullet>
    </text:list-style>
    <text:list-style style:name="id1-3-2-2-4-5-2-3-1-4-8-3-3-4">
      <text:list-level-style-bullet text:bullet-char="•" text:level="1">
        <style:list-level-properties text:min-label-width="10mm"/>
      </text:list-level-style-bullet>
    </text:list-style>
    <text:list-style style:name="id1-3-2-2-4-5-2-3-1-4-8-3-3-5">
      <text:list-level-style-bullet text:bullet-char="•" text:level="1">
        <style:list-level-properties text:min-label-width="10mm"/>
      </text:list-level-style-bullet>
    </text:list-style>
    <text:list-style style:name="id1-3-2-2-4-5-2-3-1-4-8-3-3-6">
      <text:list-level-style-bullet text:bullet-char="•" text:level="1">
        <style:list-level-properties text:min-label-width="10mm"/>
      </text:list-level-style-bullet>
    </text:list-style>
    <text:list-style style:name="id1-3-2-2-4-5-2-3-1-4-8-3-3-7">
      <text:list-level-style-bullet text:bullet-char="•" text:level="1">
        <style:list-level-properties text:min-label-width="10mm"/>
      </text:list-level-style-bullet>
    </text:list-style>
    <text:list-style style:name="id1-3-2-2-4-5-2-3-1-4-8-3-3-8">
      <text:list-level-style-bullet text:bullet-char="•" text:level="1">
        <style:list-level-properties text:min-label-width="10mm"/>
      </text:list-level-style-bullet>
    </text:list-style>
    <text:list-style style:name="id1-3-2-2-4-5-2-3-1-4-9-3-2">
      <text:list-level-style-bullet text:bullet-char="•" text:level="1">
        <style:list-level-properties text:min-label-width="10mm"/>
      </text:list-level-style-bullet>
    </text:list-style>
    <text:list-style style:name="id1-3-2-2-4-5-2-3-1-4-9-3-2-1">
      <text:list-level-style-bullet text:bullet-char="•" text:level="1">
        <style:list-level-properties text:min-label-width="10mm"/>
      </text:list-level-style-bullet>
    </text:list-style>
    <text:list-style style:name="id1-3-2-2-4-5-2-3-1-4-9-3-2-2">
      <text:list-level-style-bullet text:bullet-char="•" text:level="1">
        <style:list-level-properties text:min-label-width="10mm"/>
      </text:list-level-style-bullet>
    </text:list-style>
    <text:list-style style:name="id1-3-2-2-4-5-2-3-1-4-9-3-2-3">
      <text:list-level-style-bullet text:bullet-char="•" text:level="1">
        <style:list-level-properties text:min-label-width="10mm"/>
      </text:list-level-style-bullet>
    </text:list-style>
    <text:list-style style:name="id1-3-2-2-4-5-2-3-1-4-9-3-2-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5-3-4">
      <text:list-level-style-bullet text:bullet-char="•" text:level="1">
        <style:list-level-properties text:min-label-width="10mm"/>
      </text:list-level-style-bullet>
    </text:list-style>
    <text:list-style style:name="id1-3-2-4-6-5-3-5">
      <text:list-level-style-bullet text:bullet-char="•" text:level="1">
        <style:list-level-properties text:min-label-width="10mm"/>
      </text:list-level-style-bullet>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6-3-3">
      <text:list-level-style-bullet text:bullet-char="•" text:level="1">
        <style:list-level-properties text:min-label-width="10mm"/>
      </text:list-level-style-bullet>
    </text:list-style>
    <text:list-style style:name="id1-3-2-4-8-6-3-4">
      <text:list-level-style-bullet text:bullet-char="•" text:level="1">
        <style:list-level-properties text:min-label-width="10mm"/>
      </text:list-level-style-bullet>
    </text:list-style>
    <text:list-style style:name="id1-3-2-4-8-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3-5">
      <text:list-level-style-bullet text:bullet-char="•" text:level="1">
        <style:list-level-properties text:min-label-width="10mm"/>
      </text:list-level-style-bullet>
    </text:list-style>
    <text:list-style style:name="id1-3-2-4-8-6-3-6">
      <text:list-level-style-bullet text:bullet-char="•" text:level="1">
        <style:list-level-properties text:min-label-width="10mm"/>
      </text:list-level-style-bullet>
    </text:list-style>
    <text:list-style style:name="id1-3-2-4-8-6-3-7">
      <text:list-level-style-bullet text:bullet-char="•" text:level="1">
        <style:list-level-properties text:min-label-width="10mm"/>
      </text:list-level-style-bullet>
    </text:list-style>
    <text:list-style style:name="id1-3-2-4-8-6-3-8">
      <text:list-level-style-bullet text:bullet-char="•" text:level="1">
        <style:list-level-properties text:min-label-width="10mm"/>
      </text:list-level-style-bullet>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3">
      <text:list-level-style-bullet text:bullet-char="•" text:level="1">
        <style:list-level-properties text:min-label-width="10mm"/>
      </text:list-level-style-bullet>
    </text:list-style>
    <text:list-style style:name="id1-3-2-4-8-7-3-1">
      <text:list-level-style-bullet text:bullet-char="•" text:level="1">
        <style:list-level-properties text:min-label-width="10mm"/>
      </text:list-level-style-bullet>
    </text:list-style>
    <text:list-style style:name="id1-3-2-4-8-7-3-2">
      <text:list-level-style-bullet text:bullet-char="•" text:level="1">
        <style:list-level-properties text:min-label-width="10mm"/>
      </text:list-level-style-bullet>
    </text:list-style>
    <text:list-style style:name="id1-3-2-4-8-7-3-3">
      <text:list-level-style-bullet text:bullet-char="•" text:level="1">
        <style:list-level-properties text:min-label-width="10mm"/>
      </text:list-level-style-bullet>
    </text:list-style>
    <text:list-style style:name="id1-3-2-4-8-7-3-4">
      <text:list-level-style-bullet text:bullet-char="•" text:level="1">
        <style:list-level-properties text:min-label-width="10mm"/>
      </text:list-level-style-bullet>
    </text:list-style>
  </office:automatic-styles>
  <office:body>
    <office:text>
      <text:p text:style-name="new_page_staatscourant"/>
      <text:p text:style-name="single-kop-titel">RSD-Privacybeleid v2.0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efinities en afkort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gebaseerd op een Europese verordening die de regels voor de verwerking van persoonsgegevens door particuliere bedrijven en overheidsinstanties in de gehele Europese Unie standaardiseert.</text:p>
                    </table:table-cell>
                  </table:table-row>
                  <table:table-row table:style-name="row">
                    <table:table-cell table:style-name="cell_frame_all" table:number-rows-spanned="1" table:number-columns-spanned="1">
                      <text:p text:style-name="table_al">AP</text:p>
                    </table:table-cell>
                    <table:table-cell table:style-name="cell_frame_all" table:number-rows-spanned="1" table:number-columns-spanned="1">
                      <text:p text:style-name="table_al">Autoriteit Persoonsgegevens; de onafhankelijke Nederlandse toezichthouder op de naleving van de Europese en nationale regels voor de bescherming van persoonsgegevens.</text:p>
                    </table:table-cell>
                  </table:table-row>
                  <table:table-row table:style-name="row">
                    <table:table-cell table:style-name="cell_frame_all" table:number-rows-spanned="1" table:number-columns-spanned="1">
                      <text:p text:style-name="table_al">Betrokkene</text:p>
                    </table:table-cell>
                    <table:table-cell table:style-name="cell_frame_all" table:number-rows-spanned="1" table:number-columns-spanned="1">
                      <text:p text:style-name="table_al">Individu van wie persoonsgegevens worden verwerkt, bijvoorbeeld de klant, leverancier of medewerker.</text:p>
                    </table:table-cell>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ata protection impact assessment; een instrument om te kunnen aantonen dat de organisatie voldoet aan de verplichtingen uit de AVG. Wordt uitgevoerd bij een nieuwe verwerking of bij de wijziging van een bestaande verwerking die naar verwachting een hoog risico voor de rechten en vrijheden van betrokkene met zich meebrengt.</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Alle informatie over een geïdentificeerde of identificeerbare natuurlijke persoon, bijvoorbeeld naam, adres, woonplaats, telefoonnummer, geboortedatum, mailadressen, financiële persoonsgegevens, bankrekeningnummers, paspoortkopieën, foto’s, bijzondere persoonsgegevens zoals medische gegevens, strafrechtelijke persoonsgegevens en bij wet voorgeschreven identificatienummers (BSN).</text:p>
                    </table:table-cell>
                  </table:table-row>
                  <table:table-row table:style-name="row">
                    <table:table-cell table:style-name="cell_frame_all" table:number-rows-spanned="1" table:number-columns-spanned="1">
                      <text:p text:style-name="table_al">RDWI</text:p>
                    </table:table-cell>
                    <table:table-cell table:style-name="cell_frame_all" table:number-rows-spanned="1" table:number-columns-spanned="1">
                      <text:p text:style-name="table_al">Regionale Dienst Werk en Inkomen; is ingesteld door de gemeenten De Bilt, Bunnik, Utrechtse Heuvelrug, Wijk bij Duurstede en Zeist om de werkzaamheden op de terreinen van werk, inkomen, sociale werkvoorziening, re-integratie, schuldhulpverlening, inburgering en andere daarmee verband houdende onderwerpen gezamenlijk uit te voeren.</text:p>
                    </table:table-cell>
                  </table:table-row>
                  <table:table-row table:style-name="row">
                    <table:table-cell table:style-name="cell_frame_all" table:number-rows-spanned="1" table:number-columns-spanned="1">
                      <text:p text:style-name="table_al">RSD</text:p>
                    </table:table-cell>
                    <table:table-cell table:style-name="cell_frame_all" table:number-rows-spanned="1" table:number-columns-spanned="1">
                      <text:p text:style-name="table_al">In de communicatie naar buiten toe maakt de RDWI tevens gebruik van de naam Regionale Sociale Dienst (RSD).</text:p>
                    </table:table-cell>
                  </table:table-row>
                  <table:table-row table:style-name="row">
                    <table:table-cell table:style-name="cell_frame_all" table:number-rows-spanned="1" table:number-columns-spanned="1">
                      <text:p text:style-name="table_al">UAVG</text:p>
                    </table:table-cell>
                    <table:table-cell table:style-name="cell_frame_all" table:number-rows-spanned="1" table:number-columns-spanned="1">
                      <text:p text:style-name="table_al">Uitvoeringswet Algemene Verordening Gegevensbescherming; geeft invulling aan bepalingen die in de AVG niet (volledig) zijn uitgewerkt.</text:p>
                    </table:table-cell>
                  </table:table-row>
                  <table:table-row table:style-name="row">
                    <table:table-cell table:style-name="cell_frame_all" table:number-rows-spanned="1" table:number-columns-spanned="1">
                      <text:p text:style-name="table_al">Verwerken</text:p>
                    </table:table-cell>
                    <table:table-cell table:style-name="cell_frame_all" table:number-rows-spanned="1" table:number-columns-spanned="1">
                      <text:p text:style-name="table_al">Elke handeling met betrekking tot persoonsgegevens valt onder het verwerken van persoonsgegevens, bijvoorbeeld het verzamelen, vastleggen, ordenen, structureren, opslaan, bijwerken of wijzigen, opvragen, raadplegen, gebruiken, verstrekken door middel van doorzending, verspreiden of op een andere manier beschikbaar stellen, samenbrengen, met elkaar in verband brengen, afschermen, wissen of vernietigen van gegevens. </text:p>
                    </table:table-cell>
                  </table:table-row>
                  <table:table-row table:style-name="row">
                    <table:table-cell table:style-name="cell_frame_all" table:number-rows-spanned="1" table:number-columns-spanned="1">
                      <text:p text:style-name="table_al">Verwerker</text:p>
                    </table:table-cell>
                    <table:table-cell table:style-name="cell_frame_all" table:number-rows-spanned="1" table:number-columns-spanned="1">
                      <text:p text:style-name="table_al">De verwerker is de persoon of de organisatie die de persoonsgegevens verwerkt namens de verwerkingsverantwoordelijke.</text:p>
                    </table:table-cell>
                  </table:table-row>
                  <table:table-row table:style-name="row">
                    <table:table-cell table:style-name="cell_frame_all" table:number-rows-spanned="1" table:number-columns-spanned="1">
                      <text:p text:style-name="table_al">Verwerkings-verantwoordelijke</text:p>
                    </table:table-cell>
                    <table:table-cell table:style-name="cell_frame_all" table:number-rows-spanned="1" table:number-columns-spanned="1">
                      <text:p text:style-name="table_al">De verwerkingsverantwoordelijke is een persoon of organisatie die het doel van en de middelen voor het verwerken van persoonsgegevens bepaalt.</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gegevens; gebaseerd op een Europese verordening die de regels voor de verwerking van politiegegevens regel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De Regionale Dienst Werk en Inkomen (RDWI) is ingesteld door de gemeenten De Bilt, Bunnik, Utrechtse Heuvelrug, Wijk bij Duurstede en Zeist om de werkzaamheden op de terreinen van werk, inkomen, sociale werkvoorziening, re-integratie, schuldhulpverlening, inburgering en andere daarmee verband houdende onderwerpen gezamenlijk uit te voeren. In de communicatie naar buiten gebruikt de RDWI tevens de naam Regionale Sociale Dienst (RSD). </text:p>
              <text:p text:style-name="al"/>
              <text:p text:style-name="al">De RSD biedt een vangnet voor inwoners van de deelnemende gemeenten die tijdelijk niet of onvoldoende in hun inkomen kunnen voorzien. Dit vangnet bestaat uit begeleiding en hulp bij het vinden van werk, bij het aanvragen van een uitkering, begeleiding bij het oplossen van schulden en andere vormen van inkomensondersteuning. Om dit vangnet te kunnen bieden, verwerkt de RSD verschillende soorten persoonsgegevens. De verwerking van deze persoonsgegevens valt onder de bescherming van de Algemene Verordening Gegevensbescherming (AVG), de Uitvoeringswet Algemene Verordening Gegevensbescherming (UAVG) en de Wet politiegegevens (Wpg). Dit beleid is een uitwerking van de uitgangspunten, regels en verplichtingen die afkomstig zijn uit deze wetgeving. </text:p>
              <text:p text:style-name="al"/>
            </text:section>
            <text:section text:name="paragraaf_id1-3-2-2-2-3" text:style-name="paragraaf">
              <text:p text:style-name="paragraaf_kop"><text:span text:style-name="label"/> <text:span text:style-name="nr">1.1</text:span> Doel en reikwijdte</text:p>
              <text:section text:name="structuurtekst_id1-3-2-2-2-3-2" text:style-name="structuurtekst">
                <text:p text:style-name="al">Het doel van dit beleid is het stellen van kaders voor een verantwoorde omgang met persoonsgegevens en het waarborgen van de rechten die betrokkenen hebben bij de verwerking van hun persoonsgegevens door de RSD. De uitgangspunten die in dit beleid zijn beschreven zijn verder uitgewerkt en geborgd in verschillende procedures en richtlijnen. Dit beleid is van toepassing op alle verwerkingen van persoonsgegevens door de RSD en op alle voorzieningen, ruimten en apparaten waarbinnen of waarmee de verwerking van persoonsgegevens plaatsvindt en hangt nauw samen met het strategisch informatiebeveiligingsbeleid<text:note text:id="noot_id1-3-2-2-2-3-2-1-1" text:note-class="footnote"><text:note-citation text:label="1">1</text:note-citation><text:note-body><text:p text:style-name="noot.al">In het Strategisch Informatieveiligheidsbeleid is de beveiliging uitgewerkt van alle informatie die wordt verwerkt binnen de RSD, waaronder de persoonsgegevens.</text:p></text:note-body></text:note> van de RSD.</text:p>
                <text:p text:style-name="al"/>
              </text:section>
            </text:section>
            <text:section text:name="paragraaf_id1-3-2-2-2-4" text:style-name="paragraaf">
              <text:p text:style-name="paragraaf_kop"><text:span text:style-name="label"/> <text:span text:style-name="nr">1.2</text:span> Verantwoordelijkheden</text:p>
              <text:section text:name="structuurtekst_id1-3-2-2-2-4-2" text:style-name="structuurtekst">
                <text:list text:style-name="id1-3-2-2-2-4-2-1">
                  <text:list-item text:style-override="id1-3-2-2-2-4-2-1-1">
                    <text:number>•</text:number>
                    <text:p text:style-name="al">Iedere medewerker dient kennis genomen te hebben van dit beleid en is verantwoordelijk voor de naleving hiervan. </text:p>
                  </text:list-item>
                  <text:list-item text:style-override="id1-3-2-2-2-4-2-1-2">
                    <text:number>•</text:number>
                    <text:p text:style-name="al">Unitmanagers zijn verantwoordelijk voor de controle op de naleving van dit beleid door de medewerkers van de eigen unit. </text:p>
                  </text:list-item>
                  <text:list-item text:style-override="id1-3-2-2-2-4-2-1-3">
                    <text:number>•</text:number>
                    <text:p text:style-name="al">De privacy officer is verantwoordelijk voor de actualiteit van dit beleid en werkt deze bij als zich grote wijzigingen voordoen in de wetgeving of de omgeving van de organisatie. </text:p>
                  </text:list-item>
                  <text:list-item text:style-override="id1-3-2-2-2-4-2-1-4">
                    <text:number>•</text:number>
                    <text:p text:style-name="al">De functionaris gegevensbescherming houdt intern toezicht op de toepassing en naleving van dit beleid. </text:p>
                  </text:list-item>
                </text:list>
              </text:section>
            </text:section>
            <text:section text:name="paragraaf_id1-3-2-2-2-5" text:style-name="paragraaf">
              <text:p text:style-name="paragraaf_kop"><text:span text:style-name="label"/> <text:span text:style-name="nr">1.3</text:span> Vaststelling</text:p>
              <text:section text:name="structuurtekst_id1-3-2-2-2-5-2" text:style-name="structuurtekst">
                <text:p text:style-name="al">Dit beleid treedt in werking na vaststelling door het dagelijks bestuur van de RSD en wordt jaarlijks beoordeeld om te controleren of zij nog in voldoende mate aansluit op de realiteit. Ten minste één keer per drie jaar wordt het beleid volledig herzien.</text:p>
              </text:section>
            </text:section>
            <text:p text:style-name="hoofdstuk_bottom"/>
          </text:section>
          <text:section text:name="hoofdstuk_id1-3-2-2-3" text:style-name="hoofdstuk">
            <text:p text:style-name="hoofdstuk_kop"><text:span text:style-name="label"/> <text:span text:style-name="nr">2</text:span> Juridisch kader en uitgangspunten</text:p>
            <text:section text:name="artikel_id1-3-2-2-3-2" text:style-name="artikel">
              <text:p text:style-name="artikel_kop_titel"><text:span text:style-name="artikel_kop_label"/> </text:p>
              <text:p text:style-name="al">Inwoners die zich als klant aanmelden bij de RSD moeten erop kunnen vertrouwen dat de RSD zorgvuldig met hun persoonsgegevens omgaat. Uitgangspunt hierbij is dat de RSD zich bij de uitoefening van haar taken houdt aan alle relevante wet- en regelgeving. Het juridische kader voor het verwerken van persoonsgegevens en de uitgangspunten die hieruit voortvloeien zijn in dit hoofdstuk verder uitgewerkt. </text:p>
              <text:p text:style-name="al"/>
            </text:section>
            <text:section text:name="paragraaf_id1-3-2-2-3-3" text:style-name="paragraaf">
              <text:p text:style-name="paragraaf_kop"><text:span text:style-name="label"/> <text:span text:style-name="nr">2.1</text:span> Juridisch kader</text:p>
              <text:section text:name="structuurtekst_id1-3-2-2-3-3-2" text:style-name="structuurtekst">
                <text:p text:style-name="al">Allereerst is de RSD bij het verwerken van persoonsgegevens gebonden aan de AVG, de UAVG en de Wpg. Daarnaast is de RSD als bestuursorgaan gebonden aan de algemene regels van het bestuursrecht, zoals onder meer vastgelegd in de Algemene wet bestuursrecht (Awb) en de Wet open overheid (Woo). Ook is de RSD gebonden aan onder andere de Archiefwet, met het oog op het bewaren en vernietigen van gegevens.</text:p>
                <text:p text:style-name="al"/>
                <text:p text:style-name="al">Tot slot zijn er nog verschillende specifieke wet- en regelgeving die van toepassing zijn op de verwerking van persoonsgegevens door de RSD, waaronder onder meer de:</text:p>
                <text:list text:style-name="id1-3-2-2-3-3-2-4">
                  <text:list-item text:style-override="id1-3-2-2-3-3-2-4-1">
                    <text:number>•</text:number>
                    <text:p text:style-name="al">Wet politiegegevens (Wpg);</text:p>
                  </text:list-item>
                  <text:list-item text:style-override="id1-3-2-2-3-3-2-4-2">
                    <text:number>•</text:number>
                    <text:p text:style-name="al">Besluit politiegegevens (Bpg);</text:p>
                  </text:list-item>
                  <text:list-item text:style-override="id1-3-2-2-3-3-2-4-3">
                    <text:number>•</text:number>
                    <text:p text:style-name="al">Besluit politiegegevens buitengewoon opsporingsambtenaren (Bpg boa);</text:p>
                  </text:list-item>
                  <text:list-item text:style-override="id1-3-2-2-3-3-2-4-4">
                    <text:number>•</text:number>
                    <text:p text:style-name="al">Participatiewet (Pw);</text:p>
                  </text:list-item>
                  <text:list-item text:style-override="id1-3-2-2-3-3-2-4-5">
                    <text:number>•</text:number>
                    <text:p text:style-name="al">Wet inkomensvoorziening oudere en gedeeltelijk arbeidsongeschikte werkloze werknemers (IOAW);</text:p>
                  </text:list-item>
                  <text:list-item text:style-override="id1-3-2-2-3-3-2-4-6">
                    <text:number>•</text:number>
                    <text:p text:style-name="al">Wet inkomensvoorziening oudere en gedeeltelijk arbeidsongeschikte gewezen zelfstandigen (IOAZ);</text:p>
                  </text:list-item>
                  <text:list-item text:style-override="id1-3-2-2-3-3-2-4-7">
                    <text:number>•</text:number>
                    <text:p text:style-name="al">Wet inburgering 2021;</text:p>
                  </text:list-item>
                  <text:list-item text:style-override="id1-3-2-2-3-3-2-4-8">
                    <text:number>•</text:number>
                    <text:p text:style-name="al">Wet gemeentelijke schuldhulpverlening (Wgs);</text:p>
                  </text:list-item>
                  <text:list-item text:style-override="id1-3-2-2-3-3-2-4-9">
                    <text:number>•</text:number>
                    <text:p text:style-name="al">Baseline Informatiebeveiliging Overheid (BIO): dit is het normenkader voor het niveau van informatiebeveiliging, geldend voor alle overheidsorganisaties.</text:p>
                  </text:list-item>
                </text:list>
              </text:section>
            </text:section>
            <text:section text:name="paragraaf_id1-3-2-2-3-4" text:style-name="paragraaf">
              <text:p text:style-name="paragraaf_kop"><text:span text:style-name="label"/> <text:span text:style-name="nr">2.2</text:span> Uitgangspunten RSD</text:p>
              <text:section text:name="structuurtekst_id1-3-2-2-3-4-2" text:style-name="structuurtekst">
                <text:p text:style-name="al">Vanuit bovengenoemde wet- en regelgeving vloeien een aantal verplichtingen voort voor het verwerken van persoonsgegevens, die hieronder zijn vertaald in uitgangspunten. Deze uitgangspunten waarborgen een zorgvuldige omgang met persoonsgegevens en de privacyrechten van betrokkenen. De invulling die is gegeven aan onderstaande uitgangspunten zijn verder uitgewerkt in de rest van het beleid en onderliggende procedures en richtlijnen.</text:p>
                <text:p text:style-name="al"/>
                <text:list text:style-name="id1-3-2-2-3-4-2-3">
                  <text:list-item text:style-override="id1-3-2-2-3-4-2-3-1">
                    <text:number>•</text:number>
                    <text:p text:style-name="al">
                    <text:span text:style-name="nadrukvet">Rechtmatigheid, behoorlijkheid, transparantie</text:span>
                  </text:p>
                    <text:p text:style-name="al">Persoonsgegevens worden in overeenstemming met de wet en op behoorlijke en zorgvuldige wijze verwerkt. De RSD is transparant over de verwerkingen van persoonsgegevens die plaatsvinden binnen de RSD, op basis van welke grondslag deze gegevens worden verwerkt en op welke manier deze gegevens zijn beveiligd.</text:p>
                  </text:list-item>
                  <text:list-item text:style-override="id1-3-2-2-3-4-2-3-2">
                    <text:number>•</text:number>
                    <text:p text:style-name="al">
                    <text:span text:style-name="nadrukvet">Grondslag en doelbinding</text:span>
                  </text:p>
                    <text:p text:style-name="al">Persoonsgegevens worden alleen verwerkt als daar een rechtvaardige grondslag voor is en worden alleen gebruikt voor welbepaalde, uitdrukkelijk omschreven en gerechtvaardigde doelen.</text:p>
                  </text:list-item>
                  <text:list-item text:style-override="id1-3-2-2-3-4-2-3-3">
                    <text:number>•</text:number>
                    <text:p text:style-name="al">
                    <text:span text:style-name="nadrukvet">Dataminimalisatie</text:span>
                  </text:p>
                    <text:p text:style-name="al">De RSD verwerkt alleen de persoonsgegevens die noodzakelijk zijn voor het vooraf bepaalde doel van de verwerking. Dit vooraf bepaalde doel wordt zorgvuldig afgewogen en is altijd gebaseerd op een grondslag uit de AVG of de Wpg. </text:p>
                  </text:list-item>
                  <text:list-item text:style-override="id1-3-2-2-3-4-2-3-4">
                    <text:number>•</text:number>
                    <text:p text:style-name="al">
                    <text:span text:style-name="nadrukvet">Bewaartermijnen</text:span>
                  </text:p>
                    <text:p text:style-name="al">Onder het verwerken van persoonsgegevens valt ook het bewaren van deze persoonsgegevens. Het bewaren van persoonsgegevens is nodig om onze taken goed te kunnen uitoefenen en om wettelijke verplichtingen te kunnen naleven. De RSD bewaart persoonsgegevens niet langer dan strikt noodzakelijk is, waarbij onder andere uitgegaan wordt van de wettelijke termijnen zoals deze zijn vastgelegd in de Archiefwet en de Selectielijst gemeenten en intergemeentelijke organen 2020.</text:p>
                  </text:list-item>
                  <text:list-item text:style-override="id1-3-2-2-3-4-2-3-5">
                    <text:number>•</text:number>
                    <text:p text:style-name="al">
                    <text:span text:style-name="nadrukvet">Integriteit en vertrouwelijkheid</text:span>
                  </text:p>
                    <text:p text:style-name="al">De RSD gaat zorgvuldig om met persoonsgegevens en behandelt deze vertrouwelijk. Al onze medewerkers tekenen een geheimhoudingsverklaring. Zo worden persoonsgegevens alleen verwerkt door personen met een geheimhoudingsplicht en voor het doel waarvoor deze gegevens zijn verzameld. Daarbij zorgt de RSD voor een passende beveiliging van persoonsgegevens. Meer informatie over de beveiliging van onze gegevens is vastgelegd in het informatiebeveiligingsbeleid.</text:p>
                  </text:list-item>
                  <text:list-item text:style-override="id1-3-2-2-3-4-2-3-6">
                    <text:number>•</text:number>
                    <text:p text:style-name="al">
                    <text:span text:style-name="nadrukvet">Delen met derden </text:span>
                  </text:p>
                    <text:p text:style-name="al">In het geval van samenwerking met externe partijen, waarbij sprake is van de verwerking van persoonsgegevens, maakt de RSD afspraken over de eisen waar deze gegevensuitwisseling aan moet voldoen. Deze afspraken worden overeenkomstig relevante wet- en regelgeving uitgewerkt en vastgelegd in een verwerkersovereenkomst.</text:p>
                  </text:list-item>
                  <text:list-item text:style-override="id1-3-2-2-3-4-2-3-7">
                    <text:number>•</text:number>
                    <text:p text:style-name="al">
                    <text:span text:style-name="nadrukvet">Rechten van betrokkenen </text:span>
                  </text:p>
                    <text:p text:style-name="al">De RSD honoreert alle rechten van betrokkenen. Op onze website worden deze rechten toegelicht en is te vinden hoe een verzoek kan worden ingediend. </text:p>
                  </text:list-item>
                  <text:list-item text:style-override="id1-3-2-2-3-4-2-3-8">
                    <text:number>•</text:number>
                    <text:p text:style-name="al">
                    <text:span text:style-name="nadrukvet">Subsidiariteit (noodzaak) en proportionaliteit (evenredigheid)</text:span>
                  </text:p>
                    <text:p text:style-name="al">Het verwerken van persoonsgegevens is per definitie een inbreuk op de persoonlijke levenssfeer van de betrokken inwoner. Daarom wordt voorafgaand aan de verwerking zorgvuldig afgewogen of en welke persoonsgegevens noodzakelijk zijn voor het doel van de verwerking en wordt gekeken of de inbreuk op de belangen van de betrokkene niet onevenredig is in verhouding tot en met de verwerking.</text:p>
                  </text:list-item>
                  <text:list-item text:style-override="id1-3-2-2-3-4-2-3-9">
                    <text:number>•</text:number>
                    <text:p text:style-name="al">
                    <text:span text:style-name="nadrukvet">
                      <text:span text:style-name="nadrukvet">Privacy by design</text:span>
                    </text:span>
                  </text:p>
                    <text:p text:style-name="al">Privacy by design houdt in dat er voor de start van een verwerking of de aanschaf van een nieuw systeem is nagedacht over privacy. Door hier bij de inrichting al over na te denken, worden de verplichtingen uit de AVG en indien van toepassing de Wpg zo goed mogelijk geborgd in het nieuwe proces of systeem. Dit principe komt onder andere terug in het uitvoeren van DPIA’s. </text:p>
                  </text:list-item>
                  <text:list-item text:style-override="id1-3-2-2-3-4-2-3-10">
                    <text:number>•</text:number>
                    <text:p text:style-name="al">
                    <text:span text:style-name="nadrukvet">Privacy by default</text:span>
                  </text:p>
                    <text:p text:style-name="al">Samenhangend met privacy by design is privacy by default. Dit principe houdt in dat de standaardinstellingen voor een gebruiker zo privacy-vriendelijk mogelijk zijn ingesteld. Heeft de medewerker het BSN-nummer niet nodig voor de verwerking, maar staat deze wel in het systeem? Dan wordt het systeem zo ingericht dat de medewerkers die deze gegevens niet nodig hebben, deze ook niet kunnen zien. </text:p>
                  </text:list-item>
                  <text:list-item text:style-override="id1-3-2-2-3-4-2-3-11">
                    <text:number>•</text:number>
                    <text:p text:style-name="al">
                    <text:span text:style-name="nadrukvet">Artificial intelligence (AI)</text:span>
                  </text:p>
                    <text:p text:style-name="al">Bij het gebruik van AI worden geen persoonsgegevens of andere gevoelige informatie gedeeld. Er zijn naast dit beleid specifieke richtlijnen opgesteld voor het gebruik van en omgang met AI-tools. </text:p>
                  </text:list-item>
                </text:list>
              </text:section>
            </text:section>
            <text:p text:style-name="hoofdstuk_bottom"/>
          </text:section>
          <text:section text:name="hoofdstuk_id1-3-2-2-4" text:style-name="hoofdstuk">
            <text:p text:style-name="hoofdstuk_kop"><text:span text:style-name="label"/> <text:span text:style-name="nr">3</text:span> Verwerkingen</text:p>
            <text:section text:name="artikel_id1-3-2-2-4-2" text:style-name="artikel">
              <text:p text:style-name="artikel_kop_titel"><text:span text:style-name="artikel_kop_label"/> </text:p>
              <text:p text:style-name="al">Alle verwerkingen die plaatsvinden bij de RSD vloeien voort uit haar wettelijke taken en zijn opgenomen in het register van verwerkingen. In dit register is inzichtelijk gemaakt welke verwerkingsactiviteiten er onder de verantwoordelijkheid van de RSD plaatsvinden. In het register is (ten minste) de volgende informatie opgenomen:</text:p>
              <text:list text:style-name="id1-3-2-2-4-2-3">
                <text:list-item text:style-override="id1-3-2-2-4-2-3-1">
                  <text:number>•</text:number>
                  <text:p text:style-name="al">de herkomst van de persoonsgegevens; </text:p>
                </text:list-item>
                <text:list-item text:style-override="id1-3-2-2-4-2-3-2">
                  <text:number>•</text:number>
                  <text:p text:style-name="al">de verwerkingsdoeleinden; </text:p>
                </text:list-item>
                <text:list-item text:style-override="id1-3-2-2-4-2-3-3">
                  <text:number>•</text:number>
                  <text:p text:style-name="al">de grondslag van de verwerking; </text:p>
                </text:list-item>
                <text:list-item text:style-override="id1-3-2-2-4-2-3-4">
                  <text:number>•</text:number>
                  <text:p text:style-name="al">de categorieën van persoonsgegevens; </text:p>
                </text:list-item>
                <text:list-item text:style-override="id1-3-2-2-4-2-3-5">
                  <text:number>•</text:number>
                  <text:p text:style-name="al">de categorieën van betrokkenen; </text:p>
                </text:list-item>
                <text:list-item text:style-override="id1-3-2-2-4-2-3-6">
                  <text:number>•</text:number>
                  <text:p text:style-name="al">de categorieën van ontvangers;</text:p>
                </text:list-item>
                <text:list-item text:style-override="id1-3-2-2-4-2-3-7">
                  <text:number>•</text:number>
                  <text:p text:style-name="al">de beveiligingsmaatregelen; </text:p>
                </text:list-item>
                <text:list-item text:style-override="id1-3-2-2-4-2-3-8">
                  <text:number>•</text:number>
                  <text:p text:style-name="al">de bewaartermijn van de gegevens.</text:p>
                </text:list-item>
              </text:list>
              <text:p text:style-name="al">Het register van verwerkingen wordt beheerd door de privacy officer, onder toezicht van de functionaris gegevensbescherming. Voor nieuwe verwerkingen wint het management advies in bij de privacy officer of de FG. Meer informatie over de verwerkingen van de RSD is te vinden in het register.</text:p>
              <text:p text:style-name="al"/>
            </text:section>
            <text:section text:name="paragraaf_id1-3-2-2-4-3" text:style-name="paragraaf">
              <text:p text:style-name="paragraaf_kop"><text:span text:style-name="label"/> <text:span text:style-name="nr">3.1</text:span> Aard en omvang persoonsgegevens</text:p>
              <text:section text:name="structuurtekst_id1-3-2-2-4-3-2" text:style-name="structuurtekst">
                <text:p text:style-name="al">De RSD verwerkt tijdens de uitvoering van haar wettelijke taken alle mogelijke categorieën van persoonsgegevens, waaronder naam, adres, woonplaats, telefoonnummer, geboortedatum, e-mailadressen, financiële persoonsgegevens, bankrekeningnummers, paspoortkopieën, foto’s, bijzondere persoonsgegevens zoals medische gegevens, strafrechtelijke persoonsgegevens en bij wet voorgeschreven identificatienummers (BSN). De RSD verwerkt alleen gegevens die noodzakelijk zijn voor het uitvoeren van haar wettelijke taken, zoals bijvoorbeeld het verlenen van (bijzondere) bijstand, financiële ondersteuning bij kinderopvang en re-integratie. </text:p>
                <text:p text:style-name="al"/>
              </text:section>
            </text:section>
            <text:section text:name="paragraaf_id1-3-2-2-4-4" text:style-name="paragraaf">
              <text:p text:style-name="paragraaf_kop"><text:span text:style-name="label"/> <text:span text:style-name="nr">3.2</text:span> Grondslag en doelbinding</text:p>
              <text:section text:name="structuurtekst_id1-3-2-2-4-4-2" text:style-name="structuurtekst">
                <text:p text:style-name="al">Persoonsgegevens worden alleen verwerkt als daar een rechtvaardige grondslag voor is. In de verschillende wetten die ten grondslag liggen aan de taakuitvoering van de RSD zijn bepalingen opgenomen welke persoonsgegevens voor welke taken mogen worden verwerkt. In de gevallen waar bijzondere categorieën persoonsgegevens worden verwerkt<text:note text:id="noot_id1-3-2-2-4-4-2-1-1" text:note-class="footnote"><text:note-citation text:label="2">2</text:note-citation><text:note-body><text:p text:style-name="noot.al">Art. 9 lid 1 AVG</text:p></text:note-body></text:note> is er sprake van een uitzonderingsgrond<text:note text:id="noot_id1-3-2-2-4-4-2-1-2" text:note-class="footnote"><text:note-citation text:label="3">3</text:note-citation><text:note-body><text:p text:style-name="noot.al">Art. 9 lid 2 AVG</text:p></text:note-body></text:note> en is in de uitvoering voorzien in zodanig waarborgen dat de persoonlijke levenssfeer van de betrokkene niet onevenredig wordt geschaad. In het register van verwerkingen zijn de specifieke grondslagen per verwerking uitgewerkt.</text:p>
                <text:p text:style-name="al"/>
                <text:p text:style-name="al">Daarnaast worden persoonsgegevens alleen verwerkt voor welbepaalde, uitdrukkelijk omschreven en gerechtvaardigde doelen. Gegevens die door de RSD worden verwerkt hebben als doel het in behandeling nemen, beoordelen en afhandelen van de verschillende onderdelen van één van de (wettelijke) taken. Denk hierbij aan het verzamelen van financiële informatie om te bepalen of een inwoner recht heeft op schulddienstverlening of het uitvoeren van een fraudeonderzoek met betrekking tot een bijstandsuitkering. In het register van verwerkingen wordt per verwerking aangegeven met welk doel de persoonsgegevens worden verzameld en verwerkt. </text:p>
                <text:p text:style-name="al"/>
              </text:section>
            </text:section>
            <text:section text:name="paragraaf_id1-3-2-2-4-5" text:style-name="paragraaf">
              <text:p text:style-name="paragraaf_kop"><text:span text:style-name="label"/> <text:span text:style-name="nr">3.3</text:span> Bewaartermijnen persoonsgegevens </text:p>
              <text:section text:name="structuurtekst_id1-3-2-2-4-5-2" text:style-name="structuurtekst">
                <text:p text:style-name="al">Op grond van de Archiefwet moet de RSD bewaartermijnen hanteren voor specifieke gegevens. Hieronder is een overzicht weergegeven van de bewaartermijnen van de meest voorkomende processen.</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cell_frame_all" table:number-rows-spanned="1" table:number-columns-spanned="1">
                        <text:p text:style-name="table_al">
                          <text:span text:style-name="nadrukvet">Dossiers</text:span>
                        </text:p>
                      </table:table-cell>
                      <table:table-cell table:style-name="cell_frame_all" table:number-rows-spanned="1" table:number-columns-spanned="1">
                        <text:p text:style-name="table_al">
                          <text:span text:style-name="nadrukvet">Bewaartermijn (in jaren)</text:span>
                        </text:p>
                      </table:table-cell>
                      <table:table-cell table:style-name="cell_frame_all" table:number-rows-spanned="1" table:number-columns-spanned="1">
                        <text:p text:style-name="table_al">
                          <text:span text:style-name="nadrukvet">Aanvullende informatie</text:span>
                        </text:p>
                      </table:table-cell>
                    </table:table-row>
                    <table:table-row table:style-name="row">
                      <table:table-cell table:style-name="cell_frame_all" table:number-rows-spanned="1" table:number-columns-spanned="1">
                        <text:p text:style-name="table_al">Levensonderhoud en bijzondere bijstand (toeg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gevens 10 jaar bewaren na stoppen uitkering</text:p>
                      </table:table-cell>
                    </table:table-row>
                    <table:table-row table:style-name="row">
                      <table:table-cell table:style-name="cell_frame_all" table:number-rows-spanned="1" table:number-columns-spanned="1">
                        <text:p text:style-name="table_al">Levensonderhoud en bijzondere bijstand (afgeweze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onderhoud en bijzondere bijstand (afgebrok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onderhoud en bijzondere bijstand (buiten behandeling gesteld)</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uldhulpverlening (toegeke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jaar na doorlopen proces SDV</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 show of éénmalig advies</text:p>
                      </table:table-cell>
                    </table:table-row>
                    <table:table-row table:style-name="row">
                      <table:table-cell table:style-name="cell_frame_all" table:number-rows-spanned="1" table:number-columns-spanned="1">
                        <text:p text:style-name="table_al">Inburger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sommige gegevens geldt een bewaartermijn van 50 jaar (art. 9.9 Besluit inburgering 2021), namelijk:</text:p>
                        <text:p text:style-name="table_al"/>
                        <text:list text:style-name="id1-3-2-2-4-5-2-3-1-4-8-3-3">
                          <text:list-item text:style-override="id1-3-2-2-4-5-2-3-1-4-8-3-3-1">
                            <text:number>•</text:number>
                            <text:p text:style-name="table_al">BSN</text:p>
                          </text:list-item>
                          <text:list-item text:style-override="id1-3-2-2-4-5-2-3-1-4-8-3-3-2">
                            <text:number>•</text:number>
                            <text:p text:style-name="table_al">naamgegevens</text:p>
                          </text:list-item>
                          <text:list-item text:style-override="id1-3-2-2-4-5-2-3-1-4-8-3-3-3">
                            <text:number>•</text:number>
                            <text:p text:style-name="table_al">adresgegevens</text:p>
                          </text:list-item>
                          <text:list-item text:style-override="id1-3-2-2-4-5-2-3-1-4-8-3-3-4">
                            <text:number>•</text:number>
                            <text:p text:style-name="table_al">woonplaats</text:p>
                          </text:list-item>
                          <text:list-item text:style-override="id1-3-2-2-4-5-2-3-1-4-8-3-3-5">
                            <text:number>•</text:number>
                            <text:p text:style-name="table_al">geboortedatum</text:p>
                          </text:list-item>
                          <text:list-item text:style-override="id1-3-2-2-4-5-2-3-1-4-8-3-3-6">
                            <text:number>•</text:number>
                            <text:p text:style-name="table_al">gegevens die betrekking hebben op gehele of gedeeltelijke vrijstelling van de inburgeringsplicht</text:p>
                          </text:list-item>
                          <text:list-item text:style-override="id1-3-2-2-4-5-2-3-1-4-8-3-3-7">
                            <text:number>•</text:number>
                            <text:p text:style-name="table_al">gegevens die betrekking hebben op een ontheffing van de inburgeringsplicht</text:p>
                          </text:list-item>
                          <text:list-item text:style-override="id1-3-2-2-4-5-2-3-1-4-8-3-3-8">
                            <text:number>•</text:number>
                            <text:p text:style-name="table_al">de datum en de wijze waarop aan de inburgeringsplicht is voldaan</text:p>
                          </text:list-item>
                        </text:list>
                        <text:p text:style-name="table_al">Alle andere gegevens worden 5 jaar na beëindiging inburgeringsplicht, of na overlijden van de inburgeringsplichtige, verwijderd.</text:p>
                      </table:table-cell>
                    </table:table-row>
                    <table:table-row table:style-name="row">
                      <table:table-cell table:style-name="cell_frame_all" table:number-rows-spanned="1" table:number-columns-spanned="1">
                        <text:p text:style-name="table_al">Politiegegevens</text:p>
                      </table:table-cell>
                      <table:table-cell table:style-name="cell_frame_all" table:number-rows-spanned="1" table:number-columns-spanned="1">
                        <text:p text:style-name="table_al">Zie toelichting</text:p>
                      </table:table-cell>
                      <table:table-cell table:style-name="cell_frame_all" table:number-rows-spanned="1" table:number-columns-spanned="1">
                        <text:p text:style-name="table_al">De RSD verwerkt politiegegevens op grond van art. 9 Wpg (onderzoek in bepaald geval). De bewaartermijn van deze gegevens is als volgt op te delen:</text:p>
                        <text:list text:style-name="id1-3-2-2-4-5-2-3-1-4-9-3-2">
                          <text:list-item text:style-override="id1-3-2-2-4-5-2-3-1-4-9-3-2-1">
                            <text:number>•</text:number>
                            <text:p text:style-name="table_al">bewaren tot niet meer nodig voor het doel van het onderzoek</text:p>
                          </text:list-item>
                          <text:list-item text:style-override="id1-3-2-2-4-5-2-3-1-4-9-3-2-2">
                            <text:number>•</text:number>
                            <text:p text:style-name="table_al">daarna: een half jaar hergebruik van de gegevens voor andere doeleinden</text:p>
                          </text:list-item>
                          <text:list-item text:style-override="id1-3-2-2-4-5-2-3-1-4-9-3-2-3">
                            <text:number>•</text:number>
                            <text:p text:style-name="table_al">daarna: 5 jaar opslaan voor audits en klachten</text:p>
                          </text:list-item>
                          <text:list-item text:style-override="id1-3-2-2-4-5-2-3-1-4-9-3-2-4">
                            <text:number>•</text:number>
                            <text:p text:style-name="table_al">daarna vernietigen</text:p>
                          </text:list-item>
                        </text:list>
                      </table:table-cell>
                    </table:table-row>
                  </table:table>
                  <text:p text:style-name="table_bottom"/>
                </text:section>
                <text:p text:style-name="al"/>
                <text:p text:style-name="al">Ook op de overige verwerkte persoonsgegevens is de Archiefwet van toepassing. Om de bewaartermijn van een verwerking te bepalen, wordt gebruik gemaakt van de meest actuele Selectielijst gemeenten en intergemeentelijke organen. In het register van verwerkingen wordt de bewaartermijn per verwerking weergegeven.</text:p>
                <text:p text:style-name="al"/>
              </text:section>
            </text:section>
            <text:section text:name="paragraaf_id1-3-2-2-4-6" text:style-name="paragraaf">
              <text:p text:style-name="paragraaf_kop"><text:span text:style-name="label"/> <text:span text:style-name="nr">3.4</text:span> Doorgifte<text:note text:id="noot_id1-3-2-2-4-6-1-3-1" text:note-class="footnote"><text:note-citation text:label="4 ">4 </text:note-citation><text:note-body><text:p text:style-name="noot.al">Artikel 44 t/m 50 AVG en art. 6c Wpg</text:p></text:note-body></text:note></text:p>
              <text:section text:name="structuurtekst_id1-3-2-2-4-6-2" text:style-name="structuurtekst">
                <text:p text:style-name="al">De RSD maakt voor het verwerken van persoonsgegevens in applicaties en systemen afspraken<text:note text:id="noot_id1-3-2-2-4-6-2-1-1" text:note-class="footnote"><text:note-citation text:label="5">5</text:note-citation><text:note-body><text:p text:style-name="noot.al">Deze afspraken worden doorgaans vastgelegd in een verwerkersovereenkomst en/of contracten</text:p></text:note-body></text:note> met leveranciers over deze verwerking(en) en eventuele doorgifte van persoonsgegevens aan een land buiten de Europese Economische Ruimte (EER) of een internationale organisatie. Als er sprake is van doorgifte aan een land buiten de Europese Economische Ruimte (EER) of een internationale organisatie, dan gebeurt dit alleen op grond van goedgekeurde afspraken door de Europese Commissie. </text:p>
                <text:p text:style-name="al"/>
              </text:section>
            </text:section>
            <text:section text:name="paragraaf_id1-3-2-2-4-7" text:style-name="paragraaf">
              <text:p text:style-name="paragraaf_kop"><text:span text:style-name="label"/> <text:span text:style-name="nr">3.5</text:span> Datalekken</text:p>
              <text:section text:name="structuurtekst_id1-3-2-2-4-7-2" text:style-name="structuurtekst">
                <text:p text:style-name="al">We spreken van een datalek wanneer persoonsgegevens in handen vallen van derden die geen toegang tot die gegevens mogen hebben. Wanneer er een datalek heeft plaatsgevonden meldt de RSD dit zonder onredelijke vertraging, uiterlijk binnen 72 uur nadat kennis van de inbreuk is vernomen, aan de Autoriteit Persoonsgegevens. Als de melding niet binnen 72 uur wordt gedaan, wordt een motivering voor de vertraging bijgevoegd. Het kan zijn dat de inbreuk een hoog risico met zich meebrengt voor de rechten en vrijheden van de betrokkenen. In dat geval meldt de RSD dit aan de betrokkenen in eenvoudige en duidelijke taal. Om toekomstige datalekken te voorkomen worden bestaande datalekken periodiek geëvalueerd.</text:p>
              </text:section>
            </text:section>
            <text:p text:style-name="hoofdstuk_bottom"/>
          </text:section>
          <text:section text:name="hoofdstuk_id1-3-2-2-5" text:style-name="hoofdstuk">
            <text:p text:style-name="hoofdstuk_kop"><text:span text:style-name="label"/> <text:span text:style-name="nr">4</text:span> Governance en organisatie</text:p>
            <text:section text:name="artikel_id1-3-2-2-5-2" text:style-name="artikel">
              <text:p text:style-name="artikel_kop_titel"><text:span text:style-name="artikel_kop_label"/> </text:p>
              <text:p text:style-name="al">Iedere medewerker van de RSD is zelf verantwoordelijk voor het juist verwerken van persoonsgegevens. De omgang met en beveiliging van persoonsgegevens wordt gevraagd en ongevraagd gecontroleerd door de functionaris gegevensbescherming. In dit hoofdstuk is de organisatiestructuur van de RSD uitgewerkt en is beschreven wie welke verantwoordelijkheden heeft met betrekking tot privacy. Voor een meer gedetailleerde uitwerking van de verantwoordelijkheden per functie verwijzen we naar de binnen de RSD vastgestelde functieprofielen<text:note text:id="noot_id1-3-2-2-5-2-2-1" text:note-class="footnote"><text:note-citation text:label="6">6</text:note-citation><text:note-body><text:p text:style-name="noot.al">De functieprofielen zijn vastgelegd in het document ‘RSD-Governancemodel van de informatiebeveiliging &amp; privacyorganisatie’.</text:p></text:note-body></text:note>.</text:p>
              <text:p text:style-name="al"/>
            </text:section>
            <text:section text:name="paragraaf_id1-3-2-2-5-3" text:style-name="paragraaf">
              <text:p text:style-name="paragraaf_kop"><text:span text:style-name="label"/> <text:span text:style-name="nr">4.1</text:span> Verantwoordelijkheidsniveaus</text:p>
              <text:section text:name="structuurtekst_id1-3-2-2-5-3-2" text:style-name="structuurtekst">
                <text:p text:style-name="al">Binnen de RSD worden vier verantwoordelijkheidsniveaus met betrekking tot privacy onderscheiden. Deze niveaus zijn hieronder beschreven.</text:p>
                <text:p text:style-name="al"/>
                <text:list text:style-name="id1-3-2-2-5-3-2-3">
                  <text:list-item text:style-override="id1-3-2-2-5-3-2-3-1">
                    <text:number>•</text:number>
                    <text:p text:style-name="al">
                    <text:span text:style-name="nadrukvet">Dagelijks bestuur</text:span>
                  </text:p>
                    <text:p text:style-name="al">Het dagelijks bestuur, als eigenaar van de verwerkingen en (informatie)systemen van de RSD, draagt de bestuurlijke verantwoordelijkheid voor een passend niveau van privacy. Zij stelt – onder andere middels het privacybeleid - de kaders ten aanzien van privacy op basis van relevante wet- en regelgeving en normenkaders. Zij is verantwoordelijk voor een duidelijk te volgen privacybeleid en stimuleert de directeur en de unitmanagers dit beleid na te leven.</text:p>
                  </text:list-item>
                  <text:list-item text:style-override="id1-3-2-2-5-3-2-3-2">
                    <text:number>•</text:number>
                    <text:p text:style-name="al">
                    <text:span text:style-name="nadrukvet">Directeur</text:span>
                  </text:p>
                    <text:p text:style-name="al">Gemandateerde verantwoordelijkheid voor privacy ligt bij de directeur. Deze vormt samen met de unitmanagers het managementteam en stelt het gewenste niveau van privacy vast. De directeur is verantwoordelijk voor een correcte omgang met en juiste beveiliging van persoonsgegevens, bedrijfsprocessen en in- en externe informatiesystemen. De directeur wijst voor ieder (informatie)systeem een proceseigenaar aan<text:note text:id="noot_id1-3-2-2-5-3-2-3-2-3-1" text:note-class="footnote"><text:note-citation text:label="7">7</text:note-citation><text:note-body><text:p text:style-name="noot.al">Dit is geregistreerd in het register van verwerkingen</text:p></text:note-body></text:note>. De ambtelijke eindverantwoordelijkheid ligt bij de directeur. </text:p>
                  </text:list-item>
                  <text:list-item text:style-override="id1-3-2-2-5-3-2-3-3">
                    <text:number>•</text:number>
                    <text:p text:style-name="al">
                    <text:span text:style-name="nadrukvet">Unitmanagers</text:span>
                  </text:p>
                    <text:p text:style-name="al">De unitmanagers vormen samen met de directeur het managementteam. De unitmanagers zijn verantwoordelijk voor de persoonsgegevens en integrale beveiliging van de processen en systemen die draaien onder hun verantwoordelijkheid. De unitmanagers zijn verantwoordelijk voor een juiste en veilige omgang met persoonsgegevens en de implementatie en het uitdragen van de maatregelen die voortvloeien uit het privacybeleid.</text:p>
                  </text:list-item>
                  <text:list-item text:style-override="id1-3-2-2-5-3-2-3-4">
                    <text:number>•</text:number>
                    <text:p text:style-name="al">
                    <text:span text:style-name="nadrukvet">Medewerkers</text:span>
                  </text:p>
                    <text:p text:style-name="al">Iedere medewerker is verantwoordelijk voor een juiste omgang met en beveiliging van persoonsgegevens die worden verwerkt binnen de eigen functie en taken. Medewerkers zijn zich bewust van de eisen ten aanzien van de omgang met persoonsgegevens en de vertrouwelijkheid, integriteit en beschikbaarheid van de informatieprocessen binnen de eigen functie en taken. Door de unitmanager worden ze geïnformeerd over procedures en werkwijzen en passen de regels en uitgangspunten hieruit toe in de uitvoering van de werkzaamheden.</text:p>
                  </text:list-item>
                </text:list>
              </text:section>
            </text:section>
            <text:section text:name="paragraaf_id1-3-2-2-5-4" text:style-name="paragraaf">
              <text:p text:style-name="paragraaf_kop"><text:span text:style-name="label"/> <text:span text:style-name="nr">4.2</text:span> Functies privacy</text:p>
              <text:section text:name="structuurtekst_id1-3-2-2-5-4-2" text:style-name="structuurtekst">
                <text:p text:style-name="al">Binnen de RSD zijn de rollen en functies met betrekking tot privacy en informatiebeveiliging geclusterd in het team informatiebeveiliging en privacy, het IB&amp;P-team. Iedere rol en/of functie komt met eigen verantwoordelijkheden en taken afkomstig uit wettelijke bepalingen, welke zijn afgestemd op de dagelijkse praktijk. In dit beleid zijn alleen de privacyfuncties toegelicht. </text:p>
                <text:p text:style-name="al"/>
                <text:list text:style-name="id1-3-2-2-5-4-2-3">
                  <text:list-item text:style-override="id1-3-2-2-5-4-2-3-1">
                    <text:number>•</text:number>
                    <text:p text:style-name="al">
                    <text:span text:style-name="nadrukvet">Functionaris gegevensbescherming </text:span>
                  </text:p>
                    <text:p text:style-name="al">De functionaris gegevensbescherming is verantwoordelijk voor het toezicht op de naleving van de AVG, de UAVG, de Wpg en andere relevante privacywetgeving relevante privacywetten en -regels. De functionaris gegevensbescherming informeert de verwerkingsverantwoordelijke en haar medewerkers over hun verplichtingen die voortvloeien uit deze wet- en regelgeving en geeft gevraagd en ongevraagd advies in de gehele organisatie. De functionaris gegevensbescherming legt verslag af over de stand van zaken ten aanzien van privacy bij de organisatie (zie paragraaf 4.4). Eindverantwoordelijkheid voor een veilige omgang met en beveiliging van persoonsgegevens ligt nimmer bij de functionaris gegevensbescherming, maar ligt altijd in de lijn (integrale verantwoordelijkheid).</text:p>
                  </text:list-item>
                  <text:list-item text:style-override="id1-3-2-2-5-4-2-3-2">
                    <text:number>•</text:number>
                    <text:p text:style-name="al">
                    <text:span text:style-name="nadrukvet">Privacy officer</text:span>
                  </text:p>
                    <text:p text:style-name="al">De privacy officer is verantwoordelijk voor het vormgeven en bewaken van het privacybeleid en onderliggende plannen, procedures en richtlijnen en draagt zorg voor het waarborgen van de privacy binnen de organisatie. De privacy officer is het aanspreekpunt van de organisatie op het gebied van privacy en ondersteunt onder andere bij het uitwerken van afdelingsspecifieke werkinstructies, het behandelen en melden van datalekken, het inrichten van werkprocessen, het uitvoeren van DPIA’s, het afhandelen van verzoeken van rechten van betrokkenen.</text:p>
                  </text:list-item>
                </text:list>
              </text:section>
            </text:section>
            <text:section text:name="paragraaf_id1-3-2-2-5-5" text:style-name="paragraaf">
              <text:p text:style-name="paragraaf_kop"><text:span text:style-name="label"/> <text:span text:style-name="nr">4.3</text:span> Toezicht op de naleving</text:p>
              <text:section text:name="structuurtekst_id1-3-2-2-5-5-2" text:style-name="structuurtekst">
                <text:p text:style-name="al">De functionaris gegevensbescherming is verantwoordelijk voor het structureel toetsen van de implementatie en de uitvoering van de wettelijke eisen en de richtlijnen op het gebied van privacy. Er zijn verschillende momenten waarop de functionaris gegevensbescherming rapporteert over de werkzaamheden en resultaten van de organisatie rondom privacy en informatiebeveiliging.</text:p>
                <text:p text:style-name="al"/>
                <text:list text:style-name="id1-3-2-2-5-5-2-3">
                  <text:list-item text:style-override="id1-3-2-2-5-5-2-3-1">
                    <text:number>•</text:number>
                    <text:p text:style-name="al">
                    <text:span text:style-name="nadrukvet">Jaarplan</text:span>
                  </text:p>
                    <text:p text:style-name="al">In het privacybeleid worden de uitgangspunten en verantwoordelijkheden rondom privacy uiteengezet. In het jaarplan worden de acties en doelen voor een specifiek jaar uitgewerkt. Het jaarplan is afgestemd op het jaarverslag van de functionaris gegevensbescherming en relevante ontwikkelingen en dreigingen in het werkveld.</text:p>
                  </text:list-item>
                  <text:list-item text:style-override="id1-3-2-2-5-5-2-3-2">
                    <text:number>•</text:number>
                    <text:p text:style-name="al">
                    <text:span text:style-name="nadrukvet">Borgingsproduct</text:span>
                  </text:p>
                    <text:p text:style-name="al">In het jaarplan zijn de verbeterpunten uit het borgingsproduct opgenomen. Het borgingsproduct is hulpmiddel van de VNG voor gemeentelijke organisaties, om inzichtelijk te maken in hoeverre invulling wordt gegeven aan de AVG. </text:p>
                  </text:list-item>
                  <text:list-item text:style-override="id1-3-2-2-5-5-2-3-3">
                    <text:number>•</text:number>
                    <text:p text:style-name="al">
                    <text:span text:style-name="nadrukvet">Periodieke rapportages </text:span>
                  </text:p>
                    <text:p text:style-name="al">Periodiek worden rapportages voorgelegd aan de directeur en het managementteam met betrekking tot de implementatie van privacy in de organisatie. Door te rapporteren via de bestaande P&amp;C-cyclus wordt het managementteam op de hoogte gehouden van de ontwikkelingen op gebied van privacy en informatiebeveiliging.</text:p>
                  </text:list-item>
                  <text:list-item text:style-override="id1-3-2-2-5-5-2-3-4">
                    <text:number>•</text:number>
                    <text:p text:style-name="al">
                    <text:span text:style-name="nadrukvet">Jaarverslag functionaris gegevensbescherming</text:span>
                  </text:p>
                    <text:p text:style-name="al">In het jaarverslag van de functionaris gegevensbescherming wordt verantwoording afgelegd over de naleving van de privacywetgeving door de organisatie. Dit verslag wordt jaarlijks voorgelegd aan het dagelijks bestuur. </text:p>
                  </text:list-item>
                </text:list>
                <text:p text:style-name="al"/>
                <text:p text:style-name="al">Met behulp van bovenstaande controlemomenten wordt gestuurd op het zorgvuldig en rechtmatig omgaan met persoonsgegevens. Vanuit het IB&amp;P team wordt dit gecontroleerd, onder toezicht van de functionaris gegevensbescherming. </text:p>
              </text:section>
            </text:section>
            <text:p text:style-name="hoofdstuk_bottom"/>
          </text:section>
          <text:section text:name="hoofdstuk_id1-3-2-2-6" text:style-name="hoofdstuk">
            <text:p text:style-name="hoofdstuk_kop"><text:span text:style-name="label"/> <text:span text:style-name="nr">5</text:span> Rechten van betrokkenen</text:p>
            <text:section text:name="artikel_id1-3-2-2-6-2" text:style-name="artikel">
              <text:p text:style-name="artikel_kop_titel"><text:span text:style-name="artikel_kop_label"/> </text:p>
              <text:p text:style-name="al">Betrokkenen hebben op grond van de AVG en de Wpg verschillende rechten. Met deze rechten kunnen zij controle uitoefenen op de verwerking van hun persoonsgegevens door de RSD. De werkwijze voor het afhandelen van een verzoek is vastgelegd in de procedure ‘Rechten van betrokkenen’. Hieronder zijn de uitgangspunten aangaande deze rechten beschreven. </text:p>
              <text:p text:style-name="al"/>
            </text:section>
            <text:section text:name="paragraaf_id1-3-2-2-6-3" text:style-name="paragraaf">
              <text:p text:style-name="paragraaf_kop"><text:span text:style-name="label"/> <text:span text:style-name="nr">5.1</text:span> De rechten van betrokkenen AVG<text:note text:id="noot_id1-3-2-2-6-3-1-3-1" text:note-class="footnote"><text:note-citation text:label="8 ">8 </text:note-citation><text:note-body><text:p text:style-name="noot.al">Art. 15 t/m 18 en 20 t/m 22 AVG</text:p></text:note-body></text:note></text:p>
              <text:section text:name="structuurtekst_id1-3-2-2-6-3-2" text:style-name="structuurtekst">
                <text:p text:style-name="al">Betrokkenen hebben onder de AVG de volgende rechten: </text:p>
                <text:list text:style-name="id1-3-2-2-6-3-2-2">
                  <text:list-item text:style-override="id1-3-2-2-6-3-2-2-1">
                    <text:number>1.</text:number>
                    <text:p text:style-name="al">recht op inzage; </text:p>
                  </text:list-item>
                  <text:list-item text:style-override="id1-3-2-2-6-3-2-2-2">
                    <text:number>2.</text:number>
                    <text:p text:style-name="al">recht op rectificatie (wijzigen en aanvullen); </text:p>
                  </text:list-item>
                  <text:list-item text:style-override="id1-3-2-2-6-3-2-2-3">
                    <text:number>3.</text:number>
                    <text:p text:style-name="al">recht op vergetelheid (verwijderen); </text:p>
                  </text:list-item>
                  <text:list-item text:style-override="id1-3-2-2-6-3-2-2-4">
                    <text:number>4.</text:number>
                    <text:p text:style-name="al">recht op beperking van de verwerking; </text:p>
                  </text:list-item>
                  <text:list-item text:style-override="id1-3-2-2-6-3-2-2-5">
                    <text:number>5.</text:number>
                    <text:p text:style-name="al">recht op dataportabiliteit (overdragen); </text:p>
                  </text:list-item>
                  <text:list-item text:style-override="id1-3-2-2-6-3-2-2-6">
                    <text:number>6.</text:number>
                    <text:p text:style-name="al">recht op bezwaar tegen de verwerking; </text:p>
                  </text:list-item>
                  <text:list-item text:style-override="id1-3-2-2-6-3-2-2-7">
                    <text:number>7.</text:number>
                    <text:p text:style-name="al">recht om niet te worden onderworpen aan geautomatiseerde besluitvorming en profilering. </text:p>
                  </text:list-item>
                </text:list>
                <text:p text:style-name="al">Naast deze rechten hebben betrokkenen recht op duidelijke informatie over de verwerking van hun persoonsgegevens, mogen zij eerder gegeven toestemming voor het verwerken van bepaalde persoonsgegevens intrekken en hebben ze het recht op het indienen van een klacht bij de Autoriteit Persoonsgegevens als de verwerking een inbreuk maakt op de AVG.</text:p>
                <text:p text:style-name="al"/>
              </text:section>
            </text:section>
            <text:section text:name="paragraaf_id1-3-2-2-6-4" text:style-name="paragraaf">
              <text:p text:style-name="paragraaf_kop"><text:span text:style-name="label"/> <text:span text:style-name="nr">5.2</text:span> De rechten van betrokkenen Wpg<text:note text:id="noot_id1-3-2-2-6-4-1-3-1" text:note-class="footnote"><text:note-citation text:label="9 ">9 </text:note-citation><text:note-body><text:p text:style-name="noot.al">Art. 24a, 24b, 25 en 28 Wpg</text:p></text:note-body></text:note></text:p>
              <text:section text:name="structuurtekst_id1-3-2-2-6-4-2" text:style-name="structuurtekst">
                <text:p text:style-name="al">Indien persoonsgegevens van een betrokkene zijn gebruikt in het kader van een strafrechtelijk onderzoek, dan heeft de betrokkene in ieder geval het recht op inzage in deze gegevens. In bepaalde gevallen heeft de betrokkene tevens recht op rectificatie, het aanvullen of het wissen van de gegevens. </text:p>
                <text:p text:style-name="al"/>
              </text:section>
            </text:section>
            <text:section text:name="paragraaf_id1-3-2-2-6-5" text:style-name="paragraaf">
              <text:p text:style-name="paragraaf_kop"><text:span text:style-name="label"/> <text:span text:style-name="nr">5.3</text:span> Indienen verzoek</text:p>
              <text:section text:name="structuurtekst_id1-3-2-2-6-5-2" text:style-name="structuurtekst">
                <text:p text:style-name="al">Een verzoek in het kader van de rechten van betrokkenen kan op verschillende manieren worden ingediend. De werkwijze met betrekking tot het indienen van een verzoek is toegelicht op de website. Uitgangspunt bij het indienen van een verzoek is dat deze schriftelijk wordt ingediend. </text:p>
                <text:p text:style-name="al"/>
                <text:list text:style-name="id1-3-2-2-6-5-2-3">
                  <text:list-item text:style-override="id1-3-2-2-6-5-2-3-1">
                    <text:number>•</text:number>
                    <text:p text:style-name="al">
                    <text:span text:style-name="nadrukvet">Formulier website</text:span>
                  </text:p>
                    <text:p text:style-name="al">De eerste manier voor het indienen van een verzoek is via een DigiD-formulier op de website. Betrokkene kan hier de gegevens betreffende het verzoek invullen en kan door middel van DigiD direct ondertekenen. In het geval van deze stap kan de stap tot het identificeren van de betrokkene worden overgeslagen. </text:p>
                  </text:list-item>
                  <text:list-item text:style-override="id1-3-2-2-6-5-2-3-2">
                    <text:number>•</text:number>
                    <text:p text:style-name="al">
                    <text:span text:style-name="nadrukvet">E-mail/post</text:span>
                  </text:p>
                    <text:p text:style-name="al">Verzoeken kunnen tevens worden ingediend bij de functionaris gegevensbescherming, via de e-mail of per post.</text:p>
                  </text:list-item>
                  <text:list-item text:style-override="id1-3-2-2-6-5-2-3-3">
                    <text:number>•</text:number>
                    <text:p text:style-name="al">
                    <text:span text:style-name="nadrukvet">In persoon</text:span>
                  </text:p>
                    <text:p text:style-name="al">Tot slot kunnen verzoeken persoonlijk afgeleverd worden op het kantoor van de RSD. </text:p>
                  </text:list-item>
                </text:list>
              </text:section>
            </text:section>
            <text:section text:name="paragraaf_id1-3-2-2-6-6" text:style-name="paragraaf">
              <text:p text:style-name="paragraaf_kop"><text:span text:style-name="label"/> <text:span text:style-name="nr">5.4</text:span> Inhoudelijke beoordeling verzoek</text:p>
              <text:section text:name="structuurtekst_id1-3-2-2-6-6-2" text:style-name="structuurtekst">
                <text:p text:style-name="al">Na ontvangst van het verzoek vindt een inhoudelijke beoordeling van het verzoek plaats. Allereerst wordt gekeken of de RSD aan het verzoek van betrokkene kan voldoen, of dat het verzoek op grond van de AVG of andere relevante wet- en regelgeving afgewezen moet worden. Dit laatste is het geval wanneer het verzoek in strijd is met de wettelijke plicht om gegevens te verwerken, bijvoorbeeld het bewaren van persoonsgegevens op basis van de Archiefwet. Bij een verzoek op basis van de Wpg kan een verzoek tot inzage bijvoorbeeld worden afgewezen als dit nadelige gevolgen heeft voor de openbare veiligheid.</text:p>
                <text:p text:style-name="al"/>
              </text:section>
            </text:section>
            <text:section text:name="paragraaf_id1-3-2-2-6-7" text:style-name="paragraaf">
              <text:p text:style-name="paragraaf_kop"><text:span text:style-name="label"/> <text:span text:style-name="nr">5.5</text:span> Afhandeling verzoek AVG</text:p>
              <text:section text:name="structuurtekst_id1-3-2-2-6-7-2" text:style-name="structuurtekst">
                <text:p text:style-name="al">De RSD reageert binnen een maand na binnenkomst op het verzoek van de betrokkenen. In uitzonderlijke gevallen zal de RSD binnen drie maanden reageren op het verzoek. Indien dit het geval is, wordt de betrokkene in ieder geval binnen een maand van deze keuze schriftelijk op de hoogte gebracht. Er zijn verschillende routes voor het afhandelen van een verzoek mogelijk: </text:p>
                <text:p text:style-name="al"/>
                <text:list text:style-name="id1-3-2-2-6-7-2-3">
                  <text:list-item text:style-override="id1-3-2-2-6-7-2-3-1">
                    <text:number>•</text:number>
                    <text:p text:style-name="al">
                    <text:span text:style-name="nadrukvet">Er wordt voldaan aan het verzoek tot inzage </text:span>
                  </text:p>
                    <text:p text:style-name="al">Als de functionaris gegevensbescherming tot het oordeel komt dat een verzoek om inzage moet worden toegewezen, wordt een kopie gemaakt van de persoonsgegevens die worden verwerkt en wordt de informatie op een veilige manier verstrekt aan de betrokkene<text:note text:id="noot_id1-3-2-2-6-7-2-3-1-3-1" text:note-class="footnote"><text:note-citation text:label=" 10"> 10</text:note-citation><text:note-body><text:p text:style-name="noot.al">artikel 15 lid 1 AVG</text:p></text:note-body></text:note>. Voor het verzamelen van de juiste informatie schakelt de functionaris gegevensbescherming de betreffende units/medewerkers in die toegang hebben tot de benodigde informatie. De unitmanager is verantwoordelijk voor het beschikbaar stellen van de informatie door de medewerkers en de tijd die met de verzameling van deze informatie gemoeid gaat.</text:p>
                  </text:list-item>
                  <text:list-item text:style-override="id1-3-2-2-6-7-2-3-2">
                    <text:number>•</text:number>
                    <text:p text:style-name="al">
                    <text:span text:style-name="nadrukvet">Er wordt voldaan aan overige verzoeken </text:span>
                  </text:p>
                    <text:p text:style-name="al">Indien wordt voldaan aan het verzoek gegevenswissing, dataportabiliteit, wijziging of aanvulling van gegevens, beperking van de verwerking of bezwaar zijn specifieke handelingen en medewerkers nodig per proces. Per verzoek wordt bepaald hoe aan dergelijke verzoeken kan worden voldaan. </text:p>
                  </text:list-item>
                  <text:list-item text:style-override="id1-3-2-2-6-7-2-3-3">
                    <text:number>•</text:number>
                    <text:p text:style-name="al">
                    <text:span text:style-name="nadrukvet">Er wordt niet voldaan aan het verzoek van de betrokkene</text:span>
                  </text:p>
                    <text:p text:style-name="al">Indien de functionaris gegevensbescherming na beoordeling tot de conclusie komt dat het verzoek moet worden afgewezen, deelt zij dit schriftelijk gemotiveerd met de betrokkene. De privacy officer ontvangt hiervan een afschrift. </text:p>
                  </text:list-item>
                </text:list>
              </text:section>
            </text:section>
            <text:section text:name="paragraaf_id1-3-2-2-6-8" text:style-name="paragraaf">
              <text:p text:style-name="paragraaf_kop"><text:span text:style-name="label"/> <text:span text:style-name="nr">5.6</text:span> Afhandeling verzoek Wpg</text:p>
              <text:section text:name="structuurtekst_id1-3-2-2-6-8-2" text:style-name="structuurtekst">
                <text:list text:style-name="id1-3-2-2-6-8-2-1">
                  <text:list-item text:style-override="id1-3-2-2-6-8-2-1-1">
                    <text:number>•</text:number>
                    <text:p text:style-name="al">De RSD reageert uiterlijk binnen zes weken na binnenkomst op inzageverzoeken op basis van de Wpg. Een inzageverzoek wordt toegekend onder de voorwaarde dat er geen uitzonderingen van toepassing zijn en het verzoek niet ongegrond of buitensporig is. </text:p>
                  </text:list-item>
                  <text:list-item text:style-override="id1-3-2-2-6-8-2-1-2">
                    <text:number>•</text:number>
                    <text:p text:style-name="al">De RSD reageert uiterlijk binnen vier weken op rectificatie-/vernietigingsverzoek. Dergelijke verzoeken worden toegekend onder de voorwaarde dat de gegevens onjuist of onvolledig zijn, onrechtmatig worden verwerkt, er geen uitzonderingen van toepassing zijn en het verzoek niet ongegrond of buitensporig is.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erking van politiegegevens<text:note text:id="noot_id1-3-2-4-1-3-1" text:note-class="footnote"><text:note-citation text:label="11 ">11 </text:note-citation><text:note-body><text:p text:style-name="noot.al">Momenteel worden er bij de RSD geen politiegegevens verwerkt en is er geen Boa in dienst. Totdat definitief besloten is of strafrechtelijke handhaving wel of niet weer gaat plaatsvinden, hanteert de RSD het beleid voor de politiegegevens die nog aanwezig zijn.</text:p></text:note-body></text:note></text:p>
          <text:p text:style-name="al"/>
          <text:p text:style-name="al">In aanvulling op het algemene beleid, vraagt de omgang met politiegegevens extra zorgvuldigheid van ons als organisatie. Politiegegevens zijn persoonsgegevens die worden verwerkt door de daarvoor aangewezen Buitengewoon opsporingsambtenaar (Boa) in het kader van een strafrechtelijk onderzoek. Om ervoor te zorgen dat we zo zorgvuldig mogelijk omgaan met deze politiegegevens en deze zo goed mogelijk beschermen, leggen we onderstaande uitgangspunten vast ter aanvulling op het huidige privacybeleid. </text:p>
          <text:p text:style-name="al"/>
          <text:p text:style-name="al">
          <text:span text:style-name="nadrukvet">Algemene uitgangspunten</text:span>
        </text:p>
          <text:list text:style-name="id1-3-2-4-6">
            <text:list-item text:style-override="id1-3-2-4-6-1">
              <text:number>1.</text:number>
              <text:p text:style-name="al">Als raamwerk voor beheersmaatregelen wordt het door Wpg-auditoren gehanteerde raamwerk gehanteerd, zoals dat is opgenomen in bijlage 3 en 4 van de NOREA Handreiking Privacy audit Wet politiegegevens voor boa’s.</text:p>
            </text:list-item>
            <text:list-item text:style-override="id1-3-2-4-6-2">
              <text:number>2.</text:number>
              <text:p text:style-name="al">Bij gebruik van een informatiesysteem dat wordt beheerd door een leverancier (bijvoorbeeld SaaS) wordt een verwerkersovereenkomst afgesloten en levert de leverancier een Third Party Memorandum (TPM) aan. </text:p>
            </text:list-item>
            <text:list-item text:style-override="id1-3-2-4-6-3">
              <text:number>3.</text:number>
              <text:p text:style-name="al">Voor elke verwerking van politiegegevens wordt een DPIA uitgevoerd en deze wordt elke drie jaar herzien. Daarin worden de volgende principes getoetst en geborgd:</text:p>
              <text:list text:style-name="id1-3-2-4-6-3-3">
                <text:list-item text:style-override="id1-3-2-4-6-3-3-1">
                  <text:number>•</text:number>
                  <text:p text:style-name="al">gegevensbescherming door beveiliging en ontwerp;</text:p>
                </text:list-item>
                <text:list-item text:style-override="id1-3-2-4-6-3-3-2">
                  <text:number>•</text:number>
                  <text:p text:style-name="al">gegevensbescherming door standaard-instellingen.</text:p>
                </text:list-item>
              </text:list>
            </text:list-item>
            <text:list-item text:style-override="id1-3-2-4-6-4">
              <text:number>4.</text:number>
              <text:p text:style-name="al">De RSD verwerkt politiegegevens op basis van:</text:p>
              <text:list text:style-name="id1-3-2-4-6-4-3">
                <text:list-item text:style-override="id1-3-2-4-6-4-3-1">
                  <text:number>•</text:number>
                  <text:p text:style-name="al">artikel 9 Wpg (onderzoek in een bepaald geval) en verleent de boa medewerking aan onderzoeken onder verantwoordelijkheid van de politie of andere opsporingsdiensten;</text:p>
                </text:list-item>
                <text:list-item text:style-override="id1-3-2-4-6-4-3-2">
                  <text:number>•</text:number>
                  <text:p text:style-name="al">art. 15-21 en 23-24 Wpg (ter beschikking stellen en verstrekking van politiegegevens).</text:p>
                </text:list-item>
              </text:list>
            </text:list-item>
            <text:list-item text:style-override="id1-3-2-4-6-5">
              <text:number>5.</text:number>
              <text:p text:style-name="al">De RSD verwerkt geen politiegegevens op basis van:</text:p>
              <text:list text:style-name="id1-3-2-4-6-5-3">
                <text:list-item text:style-override="id1-3-2-4-6-5-3-1">
                  <text:number>•</text:number>
                  <text:p text:style-name="al">art. 8 Wpg (uitvoering van de dagelijkse politietaak);</text:p>
                </text:list-item>
                <text:list-item text:style-override="id1-3-2-4-6-5-3-2">
                  <text:number>•</text:number>
                  <text:p text:style-name="al">art. 11 Wpg (geautomatiseerd vergelijken en in combinatie zoeken t.b.v. een art. 9 onderzoek);</text:p>
                </text:list-item>
                <text:list-item text:style-override="id1-3-2-4-6-5-3-3">
                  <text:number>•</text:number>
                  <text:p text:style-name="al">art. 13 Wpg (ondersteunende taken, zoals bijvoorbeeld het landelijke register bijtincidenten);</text:p>
                </text:list-item>
                <text:list-item text:style-override="id1-3-2-4-6-5-3-4">
                  <text:number>•</text:number>
                  <text:p text:style-name="al">art. 17a Wpg (doorgifte aan derde landen, d.w.z. landen buiten de Europese Economische Ruimte);</text:p>
                </text:list-item>
                <text:list-item text:style-override="id1-3-2-4-6-5-3-5">
                  <text:number>•</text:number>
                  <text:p text:style-name="al">art 7a Wpg (geautomatiseerde besluitvorming, waaronder profilering).</text:p>
                </text:list-item>
              </text:list>
            </text:list-item>
            <text:list-item text:style-override="id1-3-2-4-6-6">
              <text:number>6.</text:number>
              <text:p text:style-name="al">Toegangsbeveiliging is zodanig ingericht dat alleen boa’s en geautoriseerden toegang hebben tot politiegegevens.</text:p>
            </text:list-item>
            <text:list-item text:style-override="id1-3-2-4-6-7">
              <text:number>7.</text:number>
              <text:p text:style-name="al">Bij de verzending van politiegegevens worden deze altijd versleuteld verstuurd via Zivver. </text:p>
            </text:list-item>
            <text:list-item text:style-override="id1-3-2-4-6-8">
              <text:number>8.</text:number>
              <text:p text:style-name="al">Betrokkenen worden geïnformeerd over de verwerking van politiegegevens via de website en, indien van toepassing, bij de eerste brief die zij ontvangen over strafrechtelijke handhaving. </text:p>
            </text:list-item>
          </text:list>
          <text:p text:style-name="al">
          <text:span text:style-name="nadrukvet">Rollen, taken en bevoegdheden</text:span>
        </text:p>
          <text:list text:style-name="id1-3-2-4-8">
            <text:list-item text:style-override="id1-3-2-4-8-1">
              <text:number>1.</text:number>
              <text:p text:style-name="al">De <text:span text:style-name="nadrukvet">privacy </text:span><text:span text:style-name="nadrukvet">officer</text:span> inventariseert jaarlijks of het bereik van de verwerkingen met politiegegevens is gewijzigd. Op basis daarvan worden het privacybeleid, de procedures voor het melden van datalekken en de rechten van betrokkenen en het register van verwerkingen indien nodig aangepast.</text:p>
            </text:list-item>
            <text:list-item text:style-override="id1-3-2-4-8-2">
              <text:number>2.</text:number>
              <text:p text:style-name="al">De <text:span text:style-name="nadrukvet">unitmanager I&amp;S</text:span> is verantwoordelijk voor de implementatie en uitvoering van de Wpg en heeft in dat kader onder andere de volgende taken en bevoegdheden:</text:p>
              <text:list text:style-name="id1-3-2-4-8-2-3">
                <text:list-item text:style-override="id1-3-2-4-8-2-3-1">
                  <text:number>•</text:number>
                  <text:p text:style-name="al">onder de aandacht brengen van de handreiking/gedragsregels voor boa’s bij de medewerkers en het toezien op naleving van deze gedragsregels;</text:p>
                </text:list-item>
                <text:list-item text:style-override="id1-3-2-4-8-2-3-2">
                  <text:number>•</text:number>
                  <text:p text:style-name="al">nemen van autorisatiebesluiten in de zin van art. 6 lid 3, 4 en 5 Wpg, met behulp van het formulier ‘autorisatie verwerking politiegegevens’;</text:p>
                </text:list-item>
                <text:list-item text:style-override="id1-3-2-4-8-2-3-3">
                  <text:number>•</text:number>
                  <text:p text:style-name="al">besluiten over toegang tot informatiesystemen met politiegegevens, waaronder het vaststellen van de autorisatiematrix en de controle hierop door de ICT-Regisseur. </text:p>
                </text:list-item>
              </text:list>
            </text:list-item>
            <text:list-item text:style-override="id1-3-2-4-8-3">
              <text:number>3.</text:number>
              <text:p text:style-name="al">De <text:span text:style-name="nadrukvet">security officer</text:span> is verantwoordelijk voor de controle op de toegang tot politiegegevens en heeft hierin onder andere de volgende taken:</text:p>
              <text:list text:style-name="id1-3-2-4-8-3-3">
                <text:list-item text:style-override="id1-3-2-4-8-3-3-1">
                  <text:number>•</text:number>
                  <text:p text:style-name="al">controleert autorisatiebesluiten en aanvragen voor toegang tot informatiesystemen met politiegegevens, door deze te verifiëren bij de bevoegd functionaris;</text:p>
                </text:list-item>
                <text:list-item text:style-override="id1-3-2-4-8-3-3-2">
                  <text:number>•</text:number>
                  <text:p text:style-name="al">analyseert de log-bestanden en documenteert de bevindingen.</text:p>
                </text:list-item>
              </text:list>
            </text:list-item>
            <text:list-item text:style-override="id1-3-2-4-8-4">
              <text:number>4.</text:number>
              <text:p text:style-name="al">De <text:span text:style-name="nadrukvet">functioneel beheerder</text:span> kent de aangevraagde autorisaties voor politiegegevens toe op aanwijzing van de security officer.</text:p>
            </text:list-item>
            <text:list-item text:style-override="id1-3-2-4-8-5">
              <text:number>5.</text:number>
              <text:p text:style-name="al">De <text:span text:style-name="nadrukvet">ICT-Regisseur</text:span> heeft in het kader van de Wpg de volgende taken:</text:p>
              <text:list text:style-name="id1-3-2-4-8-5-3">
                <text:list-item text:style-override="id1-3-2-4-8-5-3-1">
                  <text:number>•</text:number>
                  <text:p text:style-name="al">bewaakt de beveiliging van de applicatie en de afspraken die hierover zijn gemaakt met leverancier(s);</text:p>
                </text:list-item>
                <text:list-item text:style-override="id1-3-2-4-8-5-3-2">
                  <text:number>•</text:number>
                  <text:p text:style-name="al">coördineert de interne en externe Wpg-audits;</text:p>
                </text:list-item>
                <text:list-item text:style-override="id1-3-2-4-8-5-3-3">
                  <text:number>•</text:number>
                  <text:p text:style-name="al">houdt een overzicht bij met geautoriseerden en controleert deze op juistheid en volledigheid. </text:p>
                </text:list-item>
              </text:list>
            </text:list-item>
            <text:list-item text:style-override="id1-3-2-4-8-6">
              <text:number>6.</text:number>
              <text:p text:style-name="al">De rol van <text:span text:style-name="nadrukvet">bevoegd functionaris</text:span> is toegewezen aan de Boa die het langst in dienst is. Deze heeft de volgende taken:</text:p>
              <text:list text:style-name="id1-3-2-4-8-6-3">
                <text:list-item text:style-override="id1-3-2-4-8-6-3-1">
                  <text:number>•</text:number>
                  <text:p text:style-name="al">zorgen dat de extra eisen aan art. 9 Wpg verwerkingen worden nageleefd, zoals documentatie van doel, noodzakelijkheid, herkomst van gegevens en correcte vastlegging van gegevens;</text:p>
                </text:list-item>
                <text:list-item text:style-override="id1-3-2-4-8-6-3-2">
                  <text:number>•</text:number>
                  <text:p text:style-name="al">overleg met de OvJ;</text:p>
                </text:list-item>
                <text:list-item text:style-override="id1-3-2-4-8-6-3-3">
                  <text:number>•</text:number>
                  <text:p text:style-name="al">bijhouden van een lijst met veelvoorkomende verstrekkingen met daarbij de onderbouwing van de grondslag voor de verstrekking;</text:p>
                </text:list-item>
                <text:list-item text:style-override="id1-3-2-4-8-6-3-4">
                  <text:number>•</text:number>
                  <text:p text:style-name="al">waarborgen van de bewaartermijnen voor art. 9 Wpg gegevens:</text:p>
                  <text:list text:style-name="id1-3-2-4-8-6-3-4-3">
                    <text:list-item text:style-override="id1-3-2-4-8-6-3-4-3-1">
                      <text:number>o</text:number>
                      <text:p text:style-name="al">binnen ½ jaar na de veroordeling van de dader of de verjaring van het delict de gegevens verwijderen, dat wil zeggen alleen beschikbaar zijn voor audits en klachtenprocedures;</text:p>
                    </text:list-item>
                    <text:list-item text:style-override="id1-3-2-4-8-6-3-4-3-2">
                      <text:number>o</text:number>
                      <text:p text:style-name="al">vijf jaar daarna de gegevens vernietigen;</text:p>
                    </text:list-item>
                  </text:list>
                </text:list-item>
                <text:list-item text:style-override="id1-3-2-4-8-6-3-5">
                  <text:number>•</text:number>
                  <text:p text:style-name="al">goedkeuring van de autorisatie van personen;</text:p>
                </text:list-item>
                <text:list-item text:style-override="id1-3-2-4-8-6-3-6">
                  <text:number>•</text:number>
                  <text:p text:style-name="al">toezien op rechtmatige verkrijging van gegevens, doelbinding etc.;</text:p>
                </text:list-item>
                <text:list-item text:style-override="id1-3-2-4-8-6-3-7">
                  <text:number>•</text:number>
                  <text:p text:style-name="al">instemmen met terbeschikkingstellingen (gebruik voor een ander onderzoek) en verstrekkingen van art. 9 Wpg gegevens;</text:p>
                </text:list-item>
                <text:list-item text:style-override="id1-3-2-4-8-6-3-8">
                  <text:number>•</text:number>
                  <text:p text:style-name="al">hergebruik van informatie inregelen.</text:p>
                </text:list-item>
              </text:list>
            </text:list-item>
            <text:list-item text:style-override="id1-3-2-4-8-7">
              <text:number>7.</text:number>
              <text:p text:style-name="al">De <text:span text:style-name="nadrukvet">functionaris gegevensbescherming</text:span>:</text:p>
              <text:list text:style-name="id1-3-2-4-8-7-3">
                <text:list-item text:style-override="id1-3-2-4-8-7-3-1">
                  <text:number>•</text:number>
                  <text:p text:style-name="al">adviseert en informeert over de Wpg, onder andere over DPIA’s;</text:p>
                </text:list-item>
                <text:list-item text:style-override="id1-3-2-4-8-7-3-2">
                  <text:number>•</text:number>
                  <text:p text:style-name="al">is contactpersoon voor en werkt samen met de AP;</text:p>
                </text:list-item>
                <text:list-item text:style-override="id1-3-2-4-8-7-3-3">
                  <text:number>•</text:number>
                  <text:p text:style-name="al">houdt toezicht op de uitvoering van de Wpg en voert daartoe jaarlijks controles uit volgens het vastgestelde controleplan Wpg;</text:p>
                </text:list-item>
                <text:list-item text:style-override="id1-3-2-4-8-7-3-4">
                  <text:number>•</text:number>
                  <text:p text:style-name="al">stelt op basis van bovengenoemd controleplan Wpg jaarlijks een verslag op met bevind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2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Openbare orde en veiligheid | Organisatie en beleid</meta:user-defined>
    <meta:user-defined meta:name="DC.source">Algemene Verordening Gegevensbescherming (AVG)]|[https://eur-lex.europa.eu/legal-content/NL/TXT/?uri=legissum:310401_2</meta:user-defined>
    <meta:user-defined meta:name="DC.source">Uitvoeringswet Algemene verordening gegevensbescherming]|[1.0:c:BWBR0040940&amp;g=2021-07-01</meta:user-defined>
    <meta:user-defined meta:name="DC.source">Wet politiegegevens]|[1.0:c:BWBR0022463&amp;g=2025-04-01</meta:user-defined>
    <meta:user-defined meta:name="DC.source">Algemene wet bestuursrecht]|[1.0:c:BWBR0005537&amp;g=2025-04-04</meta:user-defined>
    <meta:user-defined meta:name="DC.source">Wet open overheid]|[1.0:c:BWBR0045754&amp;g=2025-02-12</meta:user-defined>
    <meta:user-defined meta:name="DC.source">Archiefwet 1995]|[1.0:c:BWBR0007376&amp;g=2024-06-19</meta:user-defined>
    <meta:user-defined meta:name="DC.source">Besluit politiegegevens]|[1.0:c:BWBR0023086&amp;g=2025-04-01</meta:user-defined>
    <meta:user-defined meta:name="DC.source">Besluit politiegegevens buitengewoon opsporingsambtenaren]|[1.0:c:BWBR0041971&amp;g=2025-01-01</meta:user-defined>
    <meta:user-defined meta:name="DC.source">Participatiewet]|[1.0:c:BWBR0015703&amp;g=2025-02-04</meta:user-defined>
    <meta:user-defined meta:name="DC.source">Wet inkomensvoorziening oudere en gedeeltelijk arbeidsongeschikte werkloze werknemers]|[1.0:c:BWBR0004044&amp;g=2025-01-01</meta:user-defined>
    <meta:user-defined meta:name="DC.source">Wet inkomensvoorziening oudere en gedeeltelijk arbeidsongeschikte gewezen zelfstandigen]|[1.0:c:BWBR0004163&amp;g=2025-01-01</meta:user-defined>
    <meta:user-defined meta:name="DC.source">Wet inburgering 2021]|[1.0:c:BWBR0044770&amp;g=2023-01-01</meta:user-defined>
    <meta:user-defined meta:name="DC.source">Wet gemeentelijke schuldhulpverlening]|[1.0:c:BWBR0031331&amp;g=2022-01-01</meta:user-defined>
    <meta:user-defined meta:name="OVERHEIDop.referentienummer">1125-01</meta:user-defined>
    <meta:user-defined meta:name="DCTERMS.alternative">RSD-Privacybeleid v2.0 2025-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SD-Privacybeleid v2.0 2025-2027</meta:user-defined>
    <meta:user-defined meta:name="DCTERMS.W3CDTF/DCTERMS.available">2025-05-27</meta:user-defined>
    <meta:user-defined meta:name="DCTERMS.W3CDTF/OVERHEIDop.jaargang">2025</meta:user-defined>
    <meta:user-defined meta:name="OVERHEIDop.publicationIssue">1251</meta:user-defined>
    <meta:user-defined meta:name="OVERHEIDop.betreftRegeling">CVDR739735_1</meta:user-defined>
    <meta:user-defined meta:name="xs:date/OVERHEIDop.startdatum">2025-05-28</meta:user-defined>
    <meta:user-defined meta:name="OVERHEIDop.BgrID/DC.identifier">bgr-2025-1251</meta:user-defined>
    <meta:user-defined meta:name="OVERHEIDop.versieInformatie"/>
  </office:meta>
</office:document-meta>
</file>